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Spoorwegviaduct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 Spoorwegviaduct Delft | slopen huidige spoorwegviaduct (SSD014) | 03-0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2468</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68</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68</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Spoorwegviaduct Delf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468</meta:user-defined>
    <meta:user-defined meta:name="OVERHEIDop.GmbID/DC.identifier">gmb-2015-1246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op.straatnaam">Phoenix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081 447464</meta:user-defined>
    <meta:user-defined meta:name="OVERHEIDop.versieInformatie"/>
  </office:meta>
</office:document-meta>
</file>