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weg M achter 37 in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7 december 2015)</text:p>
            <text:p text:style-name="common-al"/>
            <text:p text:style-name="common-al">Verleende aanvraag omgevingsvergunning, Oosterweg M achter 37 in Purmer voor het aanleggen van een weilanddepot</text:p>
            <text:p text:style-name="common-al">Voor de activiteit(en):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67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weg M achter 37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4679</meta:user-defined>
    <meta:user-defined meta:name="OVERHEIDop.GmbID/DC.identifier">gmb-2015-124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82AK 37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197 500204</meta:user-defined>
    <meta:user-defined meta:name="OVERHEIDop.versieInformatie"/>
  </office:meta>
</office:document-meta>
</file>