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merk:1889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sbesluit </text:span>
            <text:span text:style-name="nadrukvet">toezichthouders op de </text:span>
            <text:span text:style-name="nadrukvet">administratie</text:span>
            <text:span text:style-name="nadrukvet">van </text:span>
            <text:span text:style-name="nadrukvet">handelaren</text:span>
          </text:p>
            <text:p text:style-name="al">BURGEMEESTER VAN LEEUWARDEN;</text:p>
            <text:p text:style-name="al">Gelet op artikel 437, eerste lid, onder c, van het Wetboek van Strafrecht, artikel 142 Wetboek van Strafvordering en artikel 2:67 en 6:2, lid 2, van de Algemene Plaatselijke Verordening Leeuwarden;</text:p>
            <text:p text:style-name="al">BESLUITEN:</text:p>
            <text:p text:style-name="al">Artikel 1</text:p>
            <text:p text:style-name="al">De ambtenaren, bedoeld in artikel 2 van de Politiewet 2012, die zijn aangesteld voor de uitvoering van de politietaak, worden aangewezen als ambtenaar als bedoeld in artikel 437, eerste lid, onder c, van het Wetboek van Strafrecht en artikel 2:67 van de Algemene Plaatselijke Verordening Leeuwarden;</text:p>
            <text:p text:style-name="al">Artikel 2</text:p>
            <text:p text:style-name="al">De ambtenaren, bedoeld in artikel 142 Wetboek van Strafvordering, worden aangewezen als ambtenaar als bedoeld in artikel 437, eerste lid, onder c, van het Wetboek van Strafrecht en artikel 2:67 van de Algemene Plaatselijke Verordening Leeuwarden;</text:p>
            <text:p text:style-name="al">Artikel 3</text:p>
            <text:p text:style-name="al">Dit besluit treedt in werking met ingang van de dag na bekendmaking daarvan, onder gelijke intrekking van het aanwijsbesluit toezichthouders op de administratie van handelaren van 24 april 2013 met kenmerk 6963. </text:p>
            <text:p text:style-name="al">Artikel 4</text:p>
            <text:p text:style-name="al">Dit besluit wordt aangehaald als: Aanwijsbesluit toezichthouders op de administratie van handelaren. </text:p>
            <text:p text:style-name="al">Leeuwarden, 16 december 2015 </text:p>
            <text:p text:style-name="al">De Burgemeester voornoemd,</text:p>
            <text:p text:style-name="al">Drs. Ferd J.M. Crone. </text:p>
            <text:p text:style-name="al"/>
            <text:p text:style-name="al">
            <text:span text:style-name="nadrukvet">Toelichting</text:span>
          </text:p>
            <text:p text:style-name="al">Ingevolge artikel 437, eerste lid onder c, van het Wetboek van Strafrecht (Sr) is het een strafbaar feit als een bij algemene maatregel van bestuur aangewezen (registerplichtige) handelaar nalaat om in de uitoefening van zijn beroep of bedrijf zijn administratie op eerste aanvraag ter inzage te geven aan een daartoe door de burgemeester aangewezen ambtenaar.</text:p>
            <text:p text:style-name="al">Dit besluit wijst die ambtenaren aan. Als zodanig worden de ambtenaren aangewezen die zijn aangesteld voor de uitvoering van de politietaak en de Buitengewoon Opsporingsambtenaar. Zij krijgen hiermee de bevoegdheid om de administratie van registerplichtige handelaren in te zien, ter controle van de registratie- en legitimatieplicht, bedoeld in artikel 437 Sr en de daarop gebaseerde algemene maatregel van bestuur, zoals deze is gewijzigd met ingang van 1 januari 2013 (Stb. 2012,480). De hier bedoelde regelgeving beoogt om de handel in gebruikte en ongeregelde goederen verantwoord en juist te doen verlopen en de overtreding van voorschriften strafbaar te stellen, zodat heling wordt bestre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467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7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7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188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73</meta:user-defined>
    <meta:user-defined meta:name="OVERHEIDop.GmbID/DC.identifier">gmb-2015-124673</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Gemeente/DC.spatial">Leeuwarden</meta:user-defined>
    <meta:user-defined meta:name="OVERHEIDop.versieInformatie"/>
  </office:meta>
</office:document-meta>
</file>