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Geelgors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Geelgorslaan 42 </text:span>
          </text:p>
            <text:p text:style-name="common-al">Omschrijving project: het realiseren van een fietsenwinkel (functiewijziging)</text:p>
            <text:p text:style-name="common-al">Dossiernr: 150200040</text:p>
            <text:p text:style-name="common-al">Datum indiening: 02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467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7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7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Geelgorslaa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467</meta:user-defined>
    <meta:user-defined meta:name="OVERHEIDop.GmbID/DC.identifier">gmb-2015-1246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CH 40</meta:user-defined>
    <meta:user-defined meta:name="OVERHEIDop.woonplaats">Arnhem</meta:user-defined>
    <meta:user-defined meta:name="OVERHEIDop.straatnaam">Geelgor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573 446235</meta:user-defined>
    <meta:user-defined meta:name="OVERHEIDop.versieInformatie"/>
  </office:meta>
</office:document-meta>
</file>