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2-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5-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5-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5-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text:list-style style:name="id1-3-2-4-15-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6-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6-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6-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6-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6-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6-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6-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6-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6-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6-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havengelden 2016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bijlage nr. 2015-1633; </text:p>
            <text:p text:style-name="al"/>
            <text:p text:style-name="al">gelet op het advies van de commissie Bestuur en Middelen;</text:p>
            <text:p text:style-name="al"/>
            <text:p text:style-name="al">gelet op artikel 229, eerste lid, aanhef en onderdelen a en b, van de Gemeentewet;</text:p>
            <text:p text:style-name="al"/>
            <text:p text:style-name="al">
            <text:span text:style-name="nadrukvet"> </text:span>
          </text:p>
            <text:p text:style-name="al">
            <text:span text:style-name="nadrukvet">b e s l u i t :</text:span>
          </text:p>
            <text:p text:style-name="al"/>
            <text:p text:style-name="al"/>
            <text:p text:style-name="al">vast te stellen de Verordening havengelden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liggen en/of meren van vaartuigen in gemeentewater, en/of aan kaden en terreinen, welke bij de gemeente in eigendom of in beheer en onderhoud zijn, worden onder de naam van havengelden rechten geheven overeenkomstig de navolgende bepalingen.</text:p>
          </text:section>
          <text:section text:name="artikel_id1-3-2-2-2" text:style-name="artikel">
            <text:p text:style-name="artikel_kop_titel"><text:span text:style-name="artikel_kop_label">Artikel</text:span> <text:span text:style-name="artikel_kop_nr"> 2 </text:span> Begripsomschrijvingen</text:p>
            <text:p text:style-name="al">In deze verordening wordt verstaan onder:</text:p>
            <text:list text:style-name="id1-3-2-2-2-3">
              <text:list-item text:style-override="id1-3-2-2-2-3-1">
                <text:number>a.</text:number>
                <text:p text:style-name="al">     vaartuigen: alle soorten van drijvende lichamen, welke wegens hun drijfvermogen worden gebezigd dan wel bestemd of geschikt zijn voor het vervoer te water van personen en/of goederen, drijvende werktuigen zoals een werkvlot, ponton, elevator, drijvende kraan, sleep- of duwboot, bok, zandzuiger, baggermolen e.d., alsmede balken, stammen, palen, vlotten e.d. die in het water worden vervoerd;</text:p>
              </text:list-item>
            </text:list>
            <text:list text:style-name="id1-3-2-2-2-4">
              <text:list-item text:style-override="id1-3-2-2-2-4-1">
                <text:number>b.</text:number>
                <text:p text:style-name="al">meren: het vastmaken      van vaartuigen aan de daartoe bestemde middelen, onverschillig of die      middelen eigendom van de gemeente of derden zijn, of aan vaartuigen welke      aan zodanige middelen zijn vast gemaakt;</text:p>
              </text:list-item>
              <text:list-item text:style-override="id1-3-2-2-2-4-2">
                <text:number>c.</text:number>
                <text:p text:style-name="al">gemeentewater:      vaarwater, dat aan de gemeente in eigendom toebehoort alsmede vaarwater,      dat bij de gemeente in onderhoud is of waarover de gemeente het beheer      heeft;</text:p>
              </text:list-item>
              <text:list-item text:style-override="id1-3-2-2-2-4-3">
                <text:number>d.</text:number>
                <text:p text:style-name="al">havenmeester:      de als zodanig door burgemeester en wethouders aangestelde ambtenaar of      diens vervanger;</text:p>
              </text:list-item>
              <text:list-item text:style-override="id1-3-2-2-2-4-4">
                <text:number>e.</text:number>
                <text:p text:style-name="al">vrachtschepen:      vaartuigen, uitsluitend of in hoofdzaak, gebezigd voor het vervoer anders      dan van personen, welke conform de Rijksverkeersinspectie daartoe een      vergunning hebben;</text:p>
              </text:list-item>
              <text:list-item text:style-override="id1-3-2-2-2-4-5">
                <text:number>f.</text:number>
                <text:p text:style-name="al">passagiers-      en charterschepen: alle vaartuigen, die een openbaar middel van vervoer      zijn, of dit niet zijnde, uitsluitend of in hoofdzaak worden gebezigd voor      het vervoer van personen tegen betaling;</text:p>
              </text:list-item>
              <text:list-item text:style-override="id1-3-2-2-2-4-6">
                <text:number>g.</text:number>
                <text:p text:style-name="al">andere      vaartuigen: vaartuigen niet vallende onder e. en f.;</text:p>
              </text:list-item>
              <text:list-item text:style-override="id1-3-2-2-2-4-7">
                <text:number>h.</text:number>
                <text:p text:style-name="al">zomerseizoen:      de periode van 1 mei tot en met 30 september;</text:p>
              </text:list-item>
              <text:list-item text:style-override="id1-3-2-2-2-4-8">
                <text:number>i.</text:number>
                <text:p text:style-name="al">winterseizoen:      de periode van 1 oktober tot en met 30 april.</text:p>
              </text:list-item>
            </text:list>
            <text:p text:style-name="al"/>
          </text:section>
          <text:section text:name="artikel_id1-3-2-2-3" text:style-name="artikel">
            <text:p text:style-name="artikel_kop_titel"><text:span text:style-name="artikel_kop_label">Artikel</text:span> <text:span text:style-name="artikel_kop_nr"> 3 </text:span> Belastingplicht</text:p>
            <text:p text:style-name="al">De rechten als bedoeld in artikel 1 worden geheven van degene, die als schipper of gezagvoerder het vaartuig onder zijn verantwoordelijkheid heeft, of van de beheerder of gebruiker van het vaartuig, hierna te noemen belastingplichtige.</text:p>
          </text:section>
          <text:section text:name="artikel_id1-3-2-2-4" text:style-name="artikel">
            <text:p text:style-name="artikel_kop_titel"><text:span text:style-name="artikel_kop_label">Artikel</text:span> <text:span text:style-name="artikel_kop_nr"> 4 </text:span> Tijdstip van verschuldigdheid</text:p>
            <text:p text:style-name="al">De rechten worden verschuldigd en moeten worden betaald op het tijdstip, waarop:</text:p>
            <text:list text:style-name="id1-3-2-2-4-3">
              <text:list-item text:style-override="id1-3-2-2-4-3-1">
                <text:number>a.</text:number>
                <text:p text:style-name="al">een vaartuig afmeert;</text:p>
              </text:list-item>
            </text:list>
            <text:list text:style-name="id1-3-2-2-4-4">
              <text:list-item text:style-override="id1-3-2-2-4-4-1">
                <text:number>b.</text:number>
                <text:p text:style-name="al">een reeds gemeerd vaartuig wegens      voortgezet verblijf gemeerd blijft, nadat het tijdvak waarvoor rechten zijn      betaald, is verstreken.</text:p>
              </text:list-item>
            </text:list>
          </text:section>
          <text:section text:name="artikel_id1-3-2-2-5" text:style-name="artikel">
            <text:p text:style-name="artikel_kop_titel"><text:span text:style-name="artikel_kop_label">Artikel</text:span> <text:span text:style-name="artikel_kop_nr"> 5 </text:span> </text:p>
            <text:p text:style-name="al">De in de bij deze verordening behorende tarieventabel opgenomen tarieven per week, per maand en per jaar zijn uitsluitend van toepassing, indien het verzoek om toepassing daarvan bij de aanvang van het bij het tarief behorende tijdvak is gedaan.</text:p>
          </text:section>
          <text:section text:name="artikel_id1-3-2-2-6" text:style-name="artikel">
            <text:p text:style-name="artikel_kop_titel"><text:span text:style-name="artikel_kop_label">Artikel</text:span> <text:span text:style-name="artikel_kop_nr"> 6 </text:span> </text:p>
            <text:p text:style-name="al">De belastingplichtige is gehouden, voor zover het een vrachtschip betreft, de geldige rijksmeetbrief, buitenlandse meetbrief of een ander gelijkwaardig document, waaruit de maximaal toelaatbare waterverplaatsing of bruto-inhoud blijkt, te tonen en voor zover het overige vaartuigen betreft, een schriftelijke verklaring over te leggen, inhoudende de grootste lengte van het vaartuig.</text:p>
          </text:section>
          <text:section text:name="artikel_id1-3-2-2-7" text:style-name="artikel">
            <text:p text:style-name="artikel_kop_titel"><text:span text:style-name="artikel_kop_label">Artikel</text:span> <text:span text:style-name="artikel_kop_nr"> 7 </text:span> </text:p>
            <text:p text:style-name="al">Bij het ontbreken van de onder artikel 6 genoemde bescheiden, of bij weigering van de belastingplichtige deze bescheiden te tonen, wordt de waterverplaatsing of bruto-inhoud door burgemeester en wethouders vastgesteld en worden de rechten naar de uitkomst daarvan geheven.</text:p>
          </text:section>
          <text:section text:name="artikel_id1-3-2-2-8" text:style-name="artikel">
            <text:p text:style-name="artikel_kop_titel"><text:span text:style-name="artikel_kop_label">Artikel</text:span> <text:span text:style-name="artikel_kop_nr"> 8 </text:span> Heffingsgrondslag</text:p>
            <text:list text:style-name="id1-3-2-2-8-2">
              <text:list-item text:style-override="id1-3-2-2-8-2">
                <text:number> 1. </text:number>
                <text:p text:style-name="al">De heffingsgrondslag voor het berekenen van de verschuldigde rechten is voor:</text:p>
                <text:list text:style-name="id1-3-2-2-8-2-3">
                  <text:list-item text:style-override="id1-3-2-2-8-2-3-1">
                    <text:number>a.</text:number>
                    <text:p text:style-name="al">vrachtschepen: de maximum toelaatbare waterverplaatsing in m³ c.q. de bruto-inhoud in m³;</text:p>
                  </text:list-item>
                  <text:list-item text:style-override="id1-3-2-2-8-2-3-2">
                    <text:number>b.</text:number>
                    <text:p text:style-name="al">passagiers- en charterschepen: de lengte van het vaartuig in strekkende meters;</text:p>
                  </text:list-item>
                  <text:list-item text:style-override="id1-3-2-2-8-2-3-3">
                    <text:number>c.</text:number>
                    <text:p text:style-name="al">andere vaartuigen: de lengte in strekkende meters.</text:p>
                  </text:list-item>
                </text:list>
              </text:list-item>
              <text:list-item text:style-override="id1-3-2-2-8-3">
                <text:number> 2. </text:number>
                <text:p text:style-name="al">Voor het berekenen van de rechten worden gedeelten van kubieke en strekkende meters gerekend voor hele meters.</text:p>
              </text:list-item>
            </text:list>
            <text:p text:style-name="al"/>
          </text:section>
          <text:section text:name="artikel_id1-3-2-2-9" text:style-name="artikel">
            <text:p text:style-name="artikel_kop_titel"><text:span text:style-name="artikel_kop_label">Artikel</text:span> <text:span text:style-name="artikel_kop_nr"> 9 </text:span> </text:p>
            <text:p text:style-name="al">Bij het berekenen van de verschuldigde rechten wordt verstaan onder:</text:p>
            <text:list text:style-name="id1-3-2-2-9-3">
              <text:list-item text:style-override="id1-3-2-2-9-3-1">
                <text:number>a.</text:number>
                <text:p text:style-name="al">dag: 24      achtereenvolgende uren;</text:p>
              </text:list-item>
              <text:list-item text:style-override="id1-3-2-2-9-3-2">
                <text:number>b.</text:number>
                <text:p text:style-name="al">week: 7 achtereenvolgende      dagen;</text:p>
              </text:list-item>
              <text:list-item text:style-override="id1-3-2-2-9-3-3">
                <text:number>c.</text:number>
                <text:p text:style-name="al">maand: een      aaneengesloten periode van 30 dagen;</text:p>
              </text:list-item>
              <text:list-item text:style-override="id1-3-2-2-9-3-4">
                <text:number>d.</text:number>
                <text:p text:style-name="al">jaar: 1      kalenderjaar; of een gedeelte daarvan.</text:p>
              </text:list-item>
            </text:list>
            <text:p text:style-name="al"/>
          </text:section>
          <text:section text:name="artikel_id1-3-2-2-10" text:style-name="artikel">
            <text:p text:style-name="artikel_kop_titel"><text:span text:style-name="artikel_kop_label">Artikel</text:span> <text:span text:style-name="artikel_kop_nr"> 10 </text:span> </text:p>
            <text:p text:style-name="al">Het havengeld wordt, afhankelijk van de gebieden, geheven naar de tarieven opgenomen in de tot deze verordening behorende gewaarmerkte tabel en kaart. Indien in de loop van het jaar een vaartuig, waarvoor overeenkomstig deze verordening bij wijze van abonnement havengeld is geheven, door een ander wordt vervangen, blijft het bewijs van betaalde rechten geldig, behoudens de verplichting tot bijbetaling van het eventueel meer verschuldigde en onverminderd het recht op teruggaaf van rechten overeenkomstig artikel 11, lid b..</text:p>
          </text:section>
          <text:section text:name="artikel_id1-3-2-2-11" text:style-name="artikel">
            <text:p text:style-name="artikel_kop_titel"><text:span text:style-name="artikel_kop_label">Artikel</text:span> <text:span text:style-name="artikel_kop_nr"> 11 </text:span> </text:p>
            <text:list text:style-name="id1-3-2-2-11-2">
              <text:list-item text:style-override="id1-3-2-2-11-2">
                <text:number> a. </text:number>
                <text:p text:style-name="al">Teruggaaf van rechten vindt plaats, indien de vaarwateren door buitengewone omstandigheden, vorst daaronder niet begrepen, gesloten zijn geweest. Het terug te betalen bedrag wordt berekend naar evenredigheid van de duur der stremming.</text:p>
              </text:list-item>
              <text:list-item text:style-override="id1-3-2-2-11-3">
                <text:number> b. </text:number>
                <text:p text:style-name="al">Indien een vaartuig, waarvoor het havengeld bij wijze van abonnement is geheven, wordt vervangen door een ander vaartuig, waarvan het verschil in waterverplaatsing of lengte tenminste respectievelijk 5 m³ of 2 m¹ minder bedraagt, wordt het havengeld naar evenredigheid verminderd, waarbij de vermindering wordt toegepast voor zoveel twaalfde gedeelten als er in dat jaar nog volle maanden overblijven.</text:p>
              </text:list-item>
            </text:list>
            <text:p text:style-name="al"/>
          </text:section>
          <text:section text:name="artikel_id1-3-2-2-12" text:style-name="artikel">
            <text:p text:style-name="artikel_kop_titel"><text:span text:style-name="artikel_kop_label">Artikel</text:span> <text:span text:style-name="artikel_kop_nr">12  </text:span> Wijze van heffing</text:p>
            <text:p text:style-name="al">De rechten worden geheven door middel van een gedagtekende nota, kennisgeving of andere schriftuur, waarin het verschuldigde bedrag wordt vermeld.</text:p>
            <text:p text:style-name="al"/>
          </text:section>
          <text:section text:name="artikel_id1-3-2-2-13" text:style-name="artikel">
            <text:p text:style-name="artikel_kop_titel"><text:span text:style-name="artikel_kop_label">Artikel</text:span> <text:span text:style-name="artikel_kop_nr"> 13 </text:span> Vrijstellingen</text:p>
            <text:p text:style-name="al">Geen rechten worden geheven voor:</text:p>
            <text:list text:style-name="id1-3-2-2-13-3">
              <text:list-item text:style-override="id1-3-2-2-13-3-1">
                <text:number>a.</text:number>
                <text:p text:style-name="al">     vaartuigen die gebruik maken van de haven en de kaden op een erkende christelijke of nationale feestdag;</text:p>
              </text:list-item>
            </text:list>
            <text:list text:style-name="id1-3-2-2-13-4">
              <text:list-item text:style-override="id1-3-2-2-13-4-1">
                <text:number>b.</text:number>
                <text:p text:style-name="al">vaartuigen,      waarvoor precariorecht is verschuldigd;</text:p>
              </text:list-item>
              <text:list-item text:style-override="id1-3-2-2-13-4-2">
                <text:number>c.</text:number>
                <text:p text:style-name="al">vaartuigen,      behorende aan de gemeente Alkmaar, aan de provincie Noord-Holland of aan een      waterschap, voor zover deze vaartuigen uitsluitend voor de openbare dienst      worden gebruikt;</text:p>
              </text:list-item>
              <text:list-item text:style-override="id1-3-2-2-13-4-3">
                <text:number>d.</text:number>
                <text:p text:style-name="al">vaartuigen      van een aannemer van werken voor de gemeente, de provincie of een      waterschap, voor zover deze vaartuigen voor de aangenomen werken worden      gebruikt;</text:p>
              </text:list-item>
              <text:list-item text:style-override="id1-3-2-2-13-4-4">
                <text:number>e.</text:number>
                <text:p text:style-name="al">vaartuigen,      in dienst van het rijk of van een vreemde mogendheid, mits deze geen      passagiers of goederen tegen betaling vervoeren;</text:p>
              </text:list-item>
              <text:list-item text:style-override="id1-3-2-2-13-4-5">
                <text:number>f.</text:number>
                <text:p text:style-name="al">een jol of      een sloep, behorende tot de inventaris van een vaartuig, die alleen tot      onmiddellijke scheepsdienst of tot het overbrengen van de bemanning wordt      gebruikt;</text:p>
              </text:list-item>
              <text:list-item text:style-override="id1-3-2-2-13-4-6">
                <text:number>g.</text:number>
                <text:p text:style-name="al">vaartuigen,      die het watergebied van Alkmaar binnenkomen om aan een van de      scheepswerven, die binnen het watergebied van Alkmaar liggen, te worden      gerepareerd, zonder in dit gebied te laden of te lossen of werkzaamheden      te verrichten, die geen rechtstreeks verband houden met de reparatie van      deze vaartuigen;</text:p>
              </text:list-item>
              <text:list-item text:style-override="id1-3-2-2-13-4-7">
                <text:number>h.</text:number>
                <text:p text:style-name="al">een nieuw      gebouwd vaartuig, binnen het watergebied van Alkmaar van een      scheepshelling of een werf te water gelaten;</text:p>
              </text:list-item>
              <text:list-item text:style-override="id1-3-2-2-13-4-8">
                <text:number>i.</text:number>
                <text:p text:style-name="al">vaartuigen      ten dienste van of in het kader van de 8 oktoberviering en de intocht van      Sint Nicolaas;</text:p>
              </text:list-item>
              <text:list-item text:style-override="id1-3-2-2-13-4-9">
                <text:number>j.</text:number>
                <text:p text:style-name="al">vaartuigen      die in gebruik zijn als terras.</text:p>
              </text:list-item>
            </text:list>
            <text:p text:style-name="al"/>
          </text:section>
          <text:section text:name="artikel_id1-3-2-2-14" text:style-name="artikel">
            <text:p text:style-name="artikel_kop_titel"><text:span text:style-name="artikel_kop_label">Artikel</text:span> <text:span text:style-name="artikel_kop_nr"> 14 </text:span> Machtiging tot Overdracht van bevoegdheden</text:p>
            <text:list text:style-name="id1-3-2-2-14-2">
              <text:list-item text:style-override="id1-3-2-2-14-2">
                <text:number> 1. </text:number>
                <text:p text:style-name="al">Het college van burgemeester en wethouders is bevoegd tot het verlenen van schriftelijke toestemming met betrekking tot het verdagen van de uitspraak op het bezwaarschrift voor ten hoogste een jaar.</text:p>
              </text:list-item>
              <text:list-item text:style-override="id1-3-2-2-14-3">
                <text:number> 2. </text:number>
                <text:p text:style-name="al">Het college van burgemeester en wethouders kan één of meer gemeenteambtenaren aanwijzen, die in hun plaats treden met betrekking tot de uitvoering van enige wettelijke bepaling betreffende de heffing en de invordering van de havengelden, met uitzondering van de bevoegdheid als bedoeld in artikel 63 van de Algemene wet inzake rijksbelastingen 8) en artikel 245 van de Gemeentewet 9) .</text:p>
              </text:list-item>
            </text:list>
            <text:p text:style-name="al"/>
          </text:section>
          <text:section text:name="artikel_id1-3-2-2-15" text:style-name="artikel">
            <text:p text:style-name="artikel_kop_titel"><text:span text:style-name="artikel_kop_label">Artikel</text:span> <text:span text:style-name="artikel_kop_nr"> 15 </text:span> Verzending van aanslagen</text:p>
            <text:p text:style-name="al">Het college van burgemeester en wethouders kan bepalen dat voor de terpostbezorging of uitreiking van aanslagbiljetten, ingevolge <text:a xlink:href="http://wetten.overheid.nl/cgi-bin/deeplink/law1/title=Invorderingswet%201990/article=8" xlink:type="simple">artikel 8, eerste lid van de Invorderingswet 1990</text:a> (Stb. 221) voor de betrokken in <text:a xlink:href="http://wetten.overheid.nl/cgi-bin/deeplink/law1/title=Gemeentewet/article=212" xlink:type="simple">artikel 212, tweede lid ,van de Gemeentewet</text:a> (Stb. 1993, 611) bedoelde gemeenteambtenaar een andere gemeenteambtenaar in de plaats treedt.</text:p>
            <text:p text:style-name="al"/>
          </text:section>
          <text:section text:name="artikel_id1-3-2-2-16" text:style-name="artikel">
            <text:p text:style-name="artikel_kop_titel"><text:span text:style-name="artikel_kop_label">Artikel</text:span> <text:span text:style-name="artikel_kop_nr"> 16 </text:span> Nakoming van verplichtingen</text:p>
            <text:p text:style-name="al">De verplichtingen bedoeld in de <text:a xlink:href="http://wetten.overheid.nl/cgi-bin/deeplink/law1/title=Algemene%20wet%20inzake%20rijksbelastingen%20/article=47" xlink:type="simple">artikelen 47</text:a>, <text:a xlink:href="http://wetten.overheid.nl/cgi-bin/deeplink/law1/title=Algemene%20wet%20inzake%20rijksbelastingen%20/article=50" xlink:type="simple">50</text:a> en <text:a xlink:href="http://wetten.overheid.nl/cgi-bin/deeplink/law1/title=Algemene%20wet%20inzake%20rijksbelastingen%20/article=51" xlink:type="simple">51 van de Algemene wet inzake rijksbelastingen</text:a>  (Stb. 1959, 301) en in de <text:a xlink:href="http://wetten.overheid.nl/cgi-bin/deeplink/law1/title=Invorderingswet%201990%20/article=58" xlink:type="simple">artikelen 58</text:a> en <text:a xlink:href="http://wetten.overheid.nl/cgi-bin/deeplink/law1/title=Invorderingswet%201990%20/article=61" xlink:type="simple">61 van de Invorderingswet 1990</text:a> (Stb. 221) gelden mede jegens de door burgemeester en wethouders aangewezen ambtenaren der gemeentelijke belastingen.</text:p>
            <text:p text:style-name="al"/>
          </text:section>
          <text:section text:name="artikel_id1-3-2-2-17" text:style-name="artikel">
            <text:p text:style-name="artikel_kop_titel"><text:span text:style-name="artikel_kop_label">Artikel</text:span> <text:span text:style-name="artikel_kop_nr"> 17 </text:span> Vrijstelling invorderingsrente bij uitstel van betaling
</text:p>
            <text:p text:style-name="al">Ingeval op de voet van <text:a xlink:href="http://wetten.overheid.nl/cgi-bin/deeplink/law1/title=Invorderingswet%201990%20/article=25" xlink:type="simple">artikel 25 van de Invorderingswet 1990</text:a> uitstel van betaling is verleend, wordt geen invorderingsrente in rekening gebracht indien deze voor alle op één aanslagbiljet vermelde aanslagen gerekend over de volledige looptijd van het genoten uitstel in totaal minder is dan € 23.</text:p>
            <text:p text:style-name="al"/>
          </text:section>
          <text:section text:name="artikel_id1-3-2-2-18" text:style-name="artikel">
            <text:p text:style-name="artikel_kop_titel"><text:span text:style-name="artikel_kop_label">Artikel</text:span> <text:span text:style-name="artikel_kop_nr"> 18 </text:span> Kwijtschelding</text:p>
            <text:p text:style-name="al">Bij de invordering van deze heffing wordt geen kwijtschelding, als bedoeld in artikel 26 van de Invorderingswet 1990 verleend.</text:p>
            <text:p text:style-name="al"/>
          </text:section>
          <text:section text:name="artikel_id1-3-2-2-19" text:style-name="artikel">
            <text:p text:style-name="artikel_kop_titel"><text:span text:style-name="artikel_kop_label">Artikel</text:span> <text:span text:style-name="artikel_kop_nr"> 19 </text:span> Inwerkingtreding, overgangsbepaling en citeertitel</text:p>
            <text:list text:style-name="id1-3-2-2-19-2">
              <text:list-item text:style-override="id1-3-2-2-19-2">
                <text:number> 1. </text:number>
                <text:p text:style-name="al">De verordening Havengelden 1995, laatstelijk gewijzigd 3 november 2014 wordt ingetrokken met ingang van de in het derde lid genoemde datum van ingang van de heffing, met dien verstande dat zij van toepassing blijft op de belastbare feiten die zich voor die datum hebben voorgedaan. </text:p>
              </text:list-item>
              <text:list-item text:style-override="id1-3-2-2-19-3">
                <text:number> 2. </text:number>
                <text:p text:style-name="al">Deze verordening treedt in werking met ingang van de eerste dag na die van bekendmaking.</text:p>
              </text:list-item>
              <text:list-item text:style-override="id1-3-2-2-19-4">
                <text:number> 3. </text:number>
                <text:p text:style-name="al">De datum van ingang van de heffing is 1 januari 2016.</text:p>
              </text:list-item>
              <text:list-item text:style-override="id1-3-2-2-19-5">
                <text:number> 4. </text:number>
                <text:p text:style-name="al">Deze verordening wordt aangehaald als: ‘Verordening havengelden 2016’.</text:p>
              </text:list-item>
            </text:list>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3 december 2015 te Alkmaar.<text:span text:style-name="nadrukvet"/></text:span>
          </text:p>
          </text:section>
          <text:section text:name="ondertekening_id1-3-2-3-3">
            <text:p><text:span text:style-name="deze">De raad voornoemd, </text:span></text:p>
            <text:p><text:span text:style-name="ondertekening_naam">
            <text:span text:style-name="voornaam"> P.M. </text:span>
            <text:span text:style-name="achternaam"> Bruinooge, </text:span>
          </text:span></text:p>
            <text:p><text:span text:style-name="functie"> voorzitter.</text:span></text:p>
            <text:p><text:span text:style-name="ondertekening_naam">
            <text:span text:style-name="voornaam">drs. A.P.A.  </text:span>
            <text:span text:style-name="achternaam">Koolen, </text:span>
          </text:span></text:p>
            <text:p><text:span text:style-name="functie">griffier.</text:span></text:p>
          </text:section>
        </text:section>
        <text:section text:name="bijlage_id1-3-2-4" text:style-name="bijlage">
          <text:p text:style-name="bijlage_top"/>
          <text:p text:style-name="hoofdstuk_kop"><text:span text:style-name="label"> Tarieventabel behorende bij de Verordening havengelden 2016</text:span> <text:span text:style-name="nr"/> <text:span text:style-name="label"/> </text:p>
          <text:p text:style-name="al"> Gebieden, zoals aangegeven op de bij deze verordening behorende kaart:</text:p>
          <text:list text:style-name="id1-3-2-4-3">
            <text:list-item text:style-override="id1-3-2-4-3-1">
              <text:number>•</text:number>
              <text:p text:style-name="al">gebied I: passantengebied.</text:p>
            </text:list-item>
            <text:list-item text:style-override="id1-3-2-4-3-2">
              <text:number>•</text:number>
              <text:p text:style-name="al">gebied II: niet-passantengebied, zijnde      alle gemeentelijke oevers/ kaden en wateren in de gemeente, uitgezonderd      die, welke zijn aangeduid als behorende tot gebied I en III.</text:p>
            </text:list-item>
            <text:list-item text:style-override="id1-3-2-4-3-3">
              <text:number>•</text:number>
              <text:p text:style-name="al">gebied III: bestemd voor vaartuigen,      welke in dit gebied afgemeerd liggen en daarvoor toestemming hebben      krachtens artikel12, lid 1 van de Verordening openbaar water.</text:p>
            </text:list-item>
          </text:list>
          <text:p text:style-name="al"/>
          <text:list text:style-name="id1-3-2-4-5">
            <text:list-item text:style-override="id1-3-2-4-5-1">
              <text:number>A.</text:number>
              <text:p text:style-name="al">Vrachtschepen</text:p>
            </text:list-item>
          </text:list>
          <text:p text:style-name="al"/>
          <text:p text:style-name="al">          per m³ met dien verstande dat tenminste 150 m³ in rekening wordt gebrac­ht:</text:p>
          <text:p text:style-name="al">          (tarief geldt voor gebied I en gebied II)</text:p>
          <text:list text:style-name="id1-3-2-4-9">
            <text:list-item text:style-override="id1-3-2-4-9-1">
              <text:number>1.</text:number>
              <text:p text:style-name="al">       per dag                                         € 0,06</text:p>
            </text:list-item>
            <text:list-item text:style-override="id1-3-2-4-9-2">
              <text:number>2.</text:number>
              <text:p text:style-name="al">per 2 dagen (laden en lossen)         € 0,10</text:p>
            </text:list-item>
            <text:list-item text:style-override="id1-3-2-4-9-3">
              <text:number>3.</text:number>
              <text:p text:style-name="al"> per week                                        € 0,15</text:p>
            </text:list-item>
            <text:list-item text:style-override="id1-3-2-4-9-4">
              <text:number>4.</text:number>
              <text:p text:style-name="al"> bij abonnement per jaar                  € 4,20</text:p>
            </text:list-item>
          </text:list>
          <text:p text:style-name="al"/>
          <text:list text:style-name="id1-3-2-4-11">
            <text:list-item text:style-override="id1-3-2-4-11-1">
              <text:number>B.</text:number>
              <text:p text:style-name="al">Passagiers- en charterschepen per m1</text:p>
            </text:list-item>
          </text:list>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bied I</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bied II</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mer- </text:p>
                  <text:p text:style-name="table_al">seizoen </text:p>
                </table:table-cell>
                <table:table-cell table:style-name="entry" table:number-rows-spanned="1" table:number-columns-spanned="1">
                  <text:p text:style-name="table_al">winter-</text:p>
                  <text:p text:style-name="table_al">seizo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1 met dien verstande dat</text:p>
                  <text:p text:style-name="table_al">          tenminste 10 m1 in rekening</text:p>
                  <text:p text:style-name="table_al">wordt gebrach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text:p>
                </table:table-cell>
              </table:table-row>
              <table:table-row table:style-name="row">
                <table:table-cell table:style-name="entry" table:number-rows-spanned="1" table:number-columns-spanned="1">
                  <text:list text:style-name="id1-3-2-4-12-1-5-4-1-1">
                    <text:list-item text:style-override="id1-3-2-4-12-1-5-4-1-1-1">
                      <text:number>1.</text:number>
                      <text:p text:style-name="table_al">per dag</text:p>
                    </text:list-item>
                  </text:list>
                </table:table-cell>
                <table:table-cell table:style-name="entry" table:number-rows-spanned="1" table:number-columns-spanned="1">
                  <text:p text:style-name="table_al">0,85</text:p>
                </table:table-cell>
                <table:table-cell table:style-name="entry" table:number-rows-spanned="1" table:number-columns-spanned="1">
                  <text:p text:style-name="table_al">0,8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4-12-1-5-5-1-1">
                    <text:list-item text:style-override="id1-3-2-4-12-1-5-5-1-1-1">
                      <text:number>2.</text:number>
                      <text:p text:style-name="table_al">per week </text:p>
                    </text:list-item>
                  </text:list>
                </table:table-cell>
                <table:table-cell table:style-name="entry" table:number-rows-spanned="1" table:number-columns-spanned="1">
                  <text:p text:style-name="table_al">n.v.t.</text:p>
                </table:table-cell>
                <table:table-cell table:style-name="entry" table:number-rows-spanned="1" table:number-columns-spanned="1">
                  <text:p text:style-name="table_al">1,4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4-12-1-5-6-1-1">
                    <text:list-item text:style-override="id1-3-2-4-12-1-5-6-1-1-1">
                      <text:number>3.</text:number>
                      <text:p text:style-name="table_al">per maand</text:p>
                    </text:list-item>
                  </text:list>
                </table:table-cell>
                <table:table-cell table:style-name="entry" table:number-rows-spanned="1" table:number-columns-spanned="1">
                  <text:p text:style-name="table_al">n.v.t.</text:p>
                </table:table-cell>
                <table:table-cell table:style-name="entry" table:number-rows-spanned="1" table:number-columns-spanned="1">
                  <text:p text:style-name="table_al">4,4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4-12-1-5-7-1-1">
                    <text:list-item text:style-override="id1-3-2-4-12-1-5-7-1-1-1">
                      <text:number>4.</text:number>
                      <text:p text:style-name="table_al">per seizoen </text:p>
                    </text:list-item>
                  </text:list>
                </table:table-cell>
                <table:table-cell table:style-name="entry" table:number-rows-spanned="1" table:number-columns-spanned="1">
                  <text:p text:style-name="table_al">n.v.t.</text:p>
                </table:table-cell>
                <table:table-cell table:style-name="entry" table:number-rows-spanned="1" table:number-columns-spanned="1">
                  <text:p text:style-name="table_al">15,50</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list text:style-name="id1-3-2-4-12-1-5-8-1-1">
                    <text:list-item text:style-override="id1-3-2-4-12-1-5-8-1-1-1">
                      <text:number>5.</text:number>
                      <text:p text:style-name="table_al">bij abonnement per jaar:</text:p>
                    </text:list-item>
                  </text:list>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9,55</text:p>
                </table:table-cell>
              </table:table-row>
            </table:table>
            <text:p text:style-name="table_bottom"/>
          </text:section>
          <text:p text:style-name="al"/>
          <text:list text:style-name="id1-3-2-4-14">
            <text:list-item text:style-override="id1-3-2-4-14-1">
              <text:number>C.</text:number>
              <text:p text:style-name="al">Andere vaartuigen per m1</text:p>
            </text:list-item>
          </text:list>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bied I</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bied II          </text:span>
                    </text:span>
                  </text:p>
                </table:table-cell>
                <table:table-cell table:style-name="entry" table:number-rows-spanned="1" table:number-columns-spanned="1">
                  <text:p text:style-name="table_al">
                    <text:span text:style-name="nadrukvet">
                      <text:span text:style-name="nadrukondlijn">gebied III</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mer-</text:p>
                  <text:p text:style-name="table_al">seizoen</text:p>
                </table:table-cell>
                <table:table-cell table:style-name="entry" table:number-rows-spanned="1" table:number-columns-spanned="1">
                  <text:p text:style-name="table_al">winter-</text:p>
                  <text:p text:style-name="table_al">seiz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1 met dien verstande dat</text:p>
                  <text:p text:style-name="table_al">          tenminste 7 m1 in rekening</text:p>
                  <text:p text:style-name="table_al">wordt gebrach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text:p>
                </table:table-cell>
              </table:table-row>
              <table:table-row table:style-name="row">
                <table:table-cell table:style-name="entry" table:number-rows-spanned="1" table:number-columns-spanned="1">
                  <text:list text:style-name="id1-3-2-4-15-1-6-4-1-1">
                    <text:list-item text:style-override="id1-3-2-4-15-1-6-4-1-1-1">
                      <text:number>1.</text:number>
                      <text:p text:style-name="table_al">per dag</text:p>
                    </text:list-item>
                  </text:list>
                </table:table-cell>
                <table:table-cell table:style-name="entry" table:number-rows-spanned="1" table:number-columns-spanned="1">
                  <text:p text:style-name="table_al">0,95</text:p>
                </table:table-cell>
                <table:table-cell table:style-name="entry" table:number-rows-spanned="1" table:number-columns-spanned="1">
                  <text:p text:style-name="table_al">0,95</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list text:style-name="id1-3-2-4-15-1-6-5-1-1">
                    <text:list-item text:style-override="id1-3-2-4-15-1-6-5-1-1-1">
                      <text:number>2.</text:number>
                      <text:p text:style-name="table_al">per week</text:p>
                    </text:list-item>
                  </text:list>
                </table:table-cell>
                <table:table-cell table:style-name="entry" table:number-rows-spanned="1" table:number-columns-spanned="1">
                  <text:p text:style-name="table_al">n.v.t. </text:p>
                </table:table-cell>
                <table:table-cell table:style-name="entry" table:number-rows-spanned="1" table:number-columns-spanned="1">
                  <text:p text:style-name="table_al">2,20</text:p>
                </table:table-cell>
                <table:table-cell table:style-name="entry" table:number-rows-spanned="1" table:number-columns-spanned="1">
                  <text:p text:style-name="table_al">1,10</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list text:style-name="id1-3-2-4-15-1-6-6-1-1">
                    <text:list-item text:style-override="id1-3-2-4-15-1-6-6-1-1-1">
                      <text:number>3.</text:number>
                      <text:p text:style-name="table_al">per maand</text:p>
                    </text:list-item>
                  </text:list>
                </table:table-cell>
                <table:table-cell table:style-name="entry" table:number-rows-spanned="1" table:number-columns-spanned="1">
                  <text:p text:style-name="table_al">n.v.t. </text:p>
                </table:table-cell>
                <table:table-cell table:style-name="entry" table:number-rows-spanned="1" table:number-columns-spanned="1">
                  <text:p text:style-name="table_al">6,50</text:p>
                </table:table-cell>
                <table:table-cell table:style-name="entry" table:number-rows-spanned="1" table:number-columns-spanned="1">
                  <text:p text:style-name="table_al">3,55</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list text:style-name="id1-3-2-4-15-1-6-7-1-1">
                    <text:list-item text:style-override="id1-3-2-4-15-1-6-7-1-1-1">
                      <text:number>4.</text:number>
                      <text:p text:style-name="table_al">per seizoen</text:p>
                    </text:list-item>
                  </text:list>
                </table:table-cell>
                <table:table-cell table:style-name="entry" table:number-rows-spanned="1" table:number-columns-spanned="1">
                  <text:p text:style-name="table_al">n.v.t. </text:p>
                </table:table-cell>
                <table:table-cell table:style-name="entry" table:number-rows-spanned="1" table:number-columns-spanned="1">
                  <text:p text:style-name="table_al">23,40</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list text:style-name="id1-3-2-4-15-1-6-8-1-1">
                    <text:list-item text:style-override="id1-3-2-4-15-1-6-8-1-1-1">
                      <text:number>5.</text:number>
                      <text:p text:style-name="table_al">bij abonnement per jaa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5-1-6-9-1-1">
                    <text:list-item text:style-override="id1-3-2-4-15-1-6-9-1-1-1">
                      <text:number>a.</text:number>
                      <text:p text:style-name="table_al">boxen</text:p>
                      <text:p text:style-name="table_al">afgesneden Kanaalvak</text:p>
                      <text:p text:style-name="table_al">en ligplaatsen Voormeer</text:p>
                    </text:list-item>
                  </text:list>
                </table:table-cell>
                <table:table-cell table:style-name="entry" table:number-rows-spanned="1" table:number-columns-spanned="1">
                  <text:p text:style-name="table_al"/>
                  <text:p text:style-name="table_al"/>
                  <text:p text:style-name="table_al">64,65</text:p>
                </table:table-cell>
                <table:table-cell table:style-name="entry" table:number-rows-spanned="1" table:number-columns-spanned="1">
                  <text:p text:style-name="table_al"/>
                  <text:p text:style-name="table_al"/>
                  <text:p text:style-name="table_al">64,65</text:p>
                </table:table-cell>
                <table:table-cell table:style-name="entry" table:number-rows-spanned="1" table:number-columns-spanned="1">
                  <text:p text:style-name="table_al"/>
                  <text:p text:style-name="table_al"/>
                  <text:p text:style-name="table_al">n.v.t.</text:p>
                </table:table-cell>
                <table:table-cell table:style-name="entry" table:number-rows-spanned="1" table:number-columns-spanned="1">
                  <text:p text:style-name="table_al"/>
                  <text:p text:style-name="table_al"/>
                  <text:p text:style-name="table_al">n.v.t.</text:p>
                </table:table-cell>
              </table:table-row>
              <table:table-row table:style-name="row">
                <table:table-cell table:style-name="entry" table:number-rows-spanned="1" table:number-columns-spanned="1">
                  <text:list text:style-name="id1-3-2-4-15-1-6-10-1-1">
                    <text:list-item text:style-override="id1-3-2-4-15-1-6-10-1-1-1">
                      <text:number>b.</text:number>
                      <text:p text:style-name="table_al">overige plaatsen</text:p>
                    </text:list-item>
                  </text:list>
                </table:table-cell>
                <table:table-cell table:style-name="entry" table:number-rows-spanned="1" table:number-columns-spanned="1">
                  <text:p text:style-name="table_al">n.v.t.</text:p>
                </table:table-cell>
                <table:table-cell table:style-name="entry" table:number-rows-spanned="1" table:number-columns-spanned="1">
                  <text:p text:style-name="table_al">19,5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4-15-1-6-11-1-1">
                    <text:list-item text:style-override="id1-3-2-4-15-1-6-11-1-1-1">
                      <text:number>c.</text:number>
                      <text:p text:style-name="table_al">opleidingsschepen</text:p>
                    </text:list-item>
                  </text:list>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80</text:p>
                </table:table-cell>
                <table:table-cell table:style-name="entry" table:number-rows-spanned="1" table:number-columns-spanned="1">
                  <text:p text:style-name="table_al">n.v.t.</text:p>
                </table:table-cell>
              </table:table-row>
            </table:table>
            <text:p text:style-name="table_bottom"/>
          </text:section>
          <text:p text:style-name="al"/>
          <text:list text:style-name="id1-3-2-4-17">
            <text:list-item text:style-override="id1-3-2-4-17-1">
              <text:number>D.</text:number>
              <text:p text:style-name="al">Het in behandeling nemen van een aanvraag voor het reserveren van een ligplaats in de        gemeentelijke wateren of aan bij de gemeente in beheer en onderhoud zijnde oevers en/of kaden        is alleen mogelijk voor passagiers- en charterschepen. Hiervoor wordt € 0,30 per strekkende        meter te reserveren ruimte in rekening gebracht.</text:p>
            </text:list-item>
          </text:list>
          <text:list text:style-name="id1-3-2-4-18">
            <text:list-item text:style-override="id1-3-2-4-18-1">
              <text:number>E.</text:number>
              <text:p text:style-name="al">De in de tarieventabel genoemde tarieven zijn inclusief BTW.</text:p>
            </text:list-item>
          </text:list>
          <text:p text:style-name="al"/>
          <text:p text:style-name="al">Aldus vastgesteld in de openbare raadsvergadering van 3 december 2015 te Alkmaar.<text:span text:style-name="nadrukvet"/></text:p>
          <text:p text:style-name="al"/>
          <text:p text:style-name="al">De raad voornoemd, </text:p>
          <text:p text:style-name="al"/>
          <text:p text:style-name="al"/>
          <text:p text:style-name="al">P.M. Bruinooge,</text:p>
          <text:p text:style-name="al"> voorzitter.                       </text:p>
          <text:p text:style-name="al"/>
          <text:p text:style-name="al">                   drs. A.P.A. Koolen,</text:p>
          <text:p text:style-name="al">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466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6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6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avengelden 2016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665</meta:user-defined>
    <meta:user-defined meta:name="OVERHEIDop.GmbID/DC.identifier">gmb-2015-124665</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Gemeente/DCTERMS.publisher">Alkmaar</meta:user-defined>
    <meta:user-defined meta:name="OVERHEIDgvop.Informatietype/DC.type">Verordeningen</meta:user-defined>
    <meta:user-defined meta:name="OVERHEID.Gemeente/DC.spatial">Alkmaar</meta:user-defined>
    <meta:user-defined meta:name="OVERHEIDop.versieInformatie"/>
  </office:meta>
</office:document-meta>
</file>