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formulier tegemoetkoming planschade.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ulst maakt, gelet op het bepaalde in artikel 139 van de Gemeentewet en/of het bepaalde in afdeling 3.6 van de Algemene Wet Bestuursrecht en/of het bepaalde in titel 4.3 van de Algemene Wet Bestuursrecht en/of het bepaalde in het collegebesluit van de gemeente Hulst d.d. 4 maart 2014 met nummer AV/14.0166, bekend, dat het navolgende besluit op 8 december 2015 door het college van burgemeester en wethouders van de gemeente Hulst is genomen. </text:p>
            <text:p text:style-name="common-al">Voor de op grond van artikel 139 Gemeentewet bekend te maken besluiten en voor de op grond van het collegebesluit van de gemeente Hulst d.d. 4 maart 2014 met nummer AV/14.0166 bekend te maken andere besluiten van algemene strekking, geldt, dat die besluiten tevens in het elektronisch gemeenteblad zijn opgenomen, welke publicatie voor die besluiten leidend is. Het elektronisch gemeenteblad is te raadplegen via www.overheid.nl door onder “Direct naar” naar “Gemeenteblad” te gaan en bij “Publicerende organisatie(s)” de organisatienaam “Hulst” in te voeren en te selecteren. Op de webpagina die dan verschijnt, kunt u onderaan op zoeken klikken.</text:p>
            <text:p text:style-name="common-al">Het besluit d.d. 8 december 2015 van het college van burgemeester en wethouders van de gemeente Hulst tot vaststelling van het “aanvraagformulier tegemoetkoming planschade” als zijnde het aanvraagformulier zoals bedoeld in de door de raad op 17 december 2015 vast te stellen Procedureverordening voor advisering tegemoetkoming in planschade gemeente Hulst 2015. Tevens is in dit besluit bepaald dat dit aanvraagformulier inwerking treedt/ingebruik wordt genomen vanaf 23 december 2015.</text:p>
            <text:p text:style-name="common-al">Dit besluit ligt ingevolge artikel 3:42 van de Algemene Wet Bestuursrecht en/of bij wijze van extra service voor een ieder ter inzage in de Gemeentewinkel gelegen aan de Grote Markt 24 te Hulst en kan daar kosteloos worden ingezien. Ingevolge de artikelen 140 en 141 van de Gemeentewet zijn de teksten van de besluiten van het gemeentebestuur die algemeen verbindende voorschriften inhouden, vanaf 1 januari 2014 in geconsolideerde vorm voor een ieder beschikbaar in de vorm van een elektronisch gemeenteblad, zoals in deze aankondiging is vermeld. Hetzelfde geldt voor de teksten van andere besluiten van algemene strekking.</text:p>
            <text:p text:style-name="last-al">Tegen betaling van leges is dit besluit in afschrift verkrijg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2466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6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6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formulier tegemoetkoming plansch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660</meta:user-defined>
    <meta:user-defined meta:name="OVERHEIDop.GmbID/DC.identifier">gmb-2015-12466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TERMS.abstract">publicatie besluit college van burgemeester en wethouders</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1BA 14</meta:user-defined>
    <meta:user-defined meta:name="OVERHEIDop.woonplaats">Hulst</meta:user-defined>
    <meta:user-defined meta:name="OVERHEIDop.straatnaam">Bontehondstraat</meta:user-defined>
    <meta:user-defined meta:name="OVERHEID.Gemeente/OVERHEID.authority">Hulst</meta:user-defined>
    <meta:user-defined meta:name="OVERHEID.Gemeente/DCTERMS.publisher">Hulst</meta:user-defined>
    <meta:user-defined meta:name="OVERHEIDgvop.Informatietype/DC.type">Overige overheidsinformatie</meta:user-defined>
    <meta:user-defined meta:name="OVERHEID.EPSG28992/DC.spatial">61848 366688</meta:user-defined>
    <meta:user-defined meta:name="OVERHEIDop.versieInformatie"/>
  </office:meta>
</office:document-meta>
</file>