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office:automatic-styles>
  <office:body>
    <office:text>
      <text:p text:style-name="new_page_staatscourant"/>
      <text:p text:style-name="single-kop-titel">Beleidsregels inkomenscompensatie zorgkosten 2015 en 2016</text:p>
      <text:section text:name="regeling_id1-3-2" text:style-name="regeling">
        <text:section text:name="aanhef_id1-3-2-1" text:style-name="aanhef">
          <text:section text:name="preambule_id1-3-2-1-1" text:style-name="preambule">
            <text:p text:style-name="al">
            <text:span text:style-name="nadrukvet">Inleiding</text:span>
          </text:p>
            <text:p text:style-name="al">De Wtcg en CER zijn met terugwerkende kracht vanaf 1 januari 2014 afgeschaft. Deze regelingen zorgden voor inkomenscompensatie voor diverse doelgroepen voor gemaakte extra zorgkosten op grond van een beperking, stoornis of chronische aandoening.</text:p>
            <text:p text:style-name="al">De raad van de gemeente Zwartewaterland heeft daarom besloten om mensen met een laag inkomen tot 120% van de voor hen geldende bijstandsnorm gedifferentieerd een financiële compensatie te verstreken.</text:p>
            <text:p text:style-name="al">
            <text:span text:style-name="nadrukvet"> </text:span>
          </text:p>
            <text:p text:style-name="al">
            <text:span text:style-name="nadrukvet">Artikel 1. Begripsomschrijving en algemene bepalingen </text:span>
          </text:p>
            <text:p text:style-name="al">In deze beleidsregels wordt verstaan onder: </text:p>
            <text:p text:style-name="al">- <text:span text:style-name="nadrukcur">Belanghebbende/aanvrager: </text:span>de belanghebbende, als bedoeld in artikel 1:2, eerste lid, van de Algemene wet bestuursrecht, met een chronische lichamelijke, zintuiglijke, verstandelijke of psychische beperking en die in verband daarmee aannemelijke meerkosten heeft en die woonplaats heeft in de gemeente Zwartewaterland;</text:p>
            <text:p text:style-name="al">- <text:span text:style-name="nadrukcur">Chronisch: </text:span>onomkeerbare aandoening of beperking van de belanghebbende zonder uitzicht op volledig herstel; </text:p>
            <text:p text:style-name="al">- <text:span text:style-name="nadrukcur">Compensatie</text:span><text:span text:style-name="nadrukcur">: </text:span>een financiële bijdrage; </text:p>
            <text:p text:style-name="al">- <text:span text:style-name="nadrukcur">Woonplaats: </text:span>de woonplaats als bedoeld in artikel 10, eerste lid en artikel 11 Boek 1 van het Burgerlijk wetboek. </text:p>
            <text:p text:style-name="al"/>
            <text:p text:style-name="al">Alle begrippen die niet nader in deze beleidsregels zijn omschreven hebben dezelfde betekenis als in de Verordening maatschappelijke ondersteuning gemeente Zwartewaterland 2015, in de Wet maatschappelijke ondersteuning of de Algemene wet bestuursrecht. </text:p>
            <text:p text:style-name="al">
            <text:span text:style-name="nadrukvet"> </text:span>
          </text:p>
            <text:p text:style-name="al">
            <text:span text:style-name="nadrukvet">Artikel 2. Aanvraag tegemoetkoming </text:span>
          </text:p>
            <text:p text:style-name="al">De aanvraag van een belanghebbende wordt schriftelijk ingediend. </text:p>
            <text:p text:style-name="al"/>
            <text:p text:style-name="al">
            <text:span text:style-name="nadrukvet">Artikel 3. Doelgroep</text:span>
          </text:p>
            <text:p text:style-name="al">De regeling is bedoeld voor iedereen die chronisch ziek of gehandicapt is. Er is geen leeftijdsgrens gesteld. Wel wordt voor de aanvragers die jonger zijn dan 18 jaar, gekeken naar het inkomen van de ouders of de wettelijke verzorgers.</text:p>
            <text:p text:style-name="al">
            <text:span text:style-name="nadrukvet"> </text:span>
          </text:p>
            <text:p text:style-name="al">
            <text:span text:style-name="nadrukvet">Artikel 4. Tegemoetkoming meerkosten </text:span>
          </text:p>
            <text:p text:style-name="al">Het college verstrekt op aanvraag eenmaal per jaar een compensatiebedrag aan de belanghebbende, als bedoeld in artikel 2.1.7 van de Wet maatschappelijke ondersteuning , heeft als gevolg van een chronische ziekte of chronische beperking en die woonplaats heeft in de gemeente Zwartewaterland.</text:p>
            <text:p text:style-name="al"/>
            <text:p text:style-name="al">
            <text:span text:style-name="nadrukvet">Artikel 5. Compensatiebedragen</text:span>
          </text:p>
            <text:p text:style-name="al">Bij een inkomen tot 110% van de geldende bijstandsnorm een eenmalig bedrag van € 250,00. </text:p>
            <text:p text:style-name="al">Bij een inkomen tot 120% van de geldende bijstandsnorm een eenmalig bedrag van € 125,00.</text:p>
            <text:p text:style-name="al"/>
            <text:p text:style-name="al">
            <text:span text:style-name="nadrukvet">Artikel 6. Recht op compensatie</text:span>
          </text:p>
            <text:p text:style-name="al">Recht op compensatie voor de kosten van een aanvullende ziektekostenverzekering voldaan is aan de volgende voorwaarden:</text:p>
            <text:list text:style-name="id1-3-2-1-1-29">
              <text:list-item text:style-override="id1-3-2-1-1-29-1">
                <text:number>-</text:number>
                <text:p text:style-name="al">belanghebbende heeft geen beschikking over een inkomen van respectievelijk meer dan 110% dan wel 120% van de bijstandsnorm; en</text:p>
              </text:list-item>
              <text:list-item text:style-override="id1-3-2-1-1-29-2">
                <text:number>-</text:number>
                <text:p text:style-name="al">Aanvrager heeft het verplichte eigen risico van €375,00 van de ziektekostenverzekering volgestort of;</text:p>
              </text:list-item>
              <text:list-item text:style-override="id1-3-2-1-1-29-3">
                <text:number>-</text:number>
                <text:p text:style-name="al">Aanvrager heeft een beschikking van de regeling Wtcg of CER 2013 of;</text:p>
              </text:list-item>
              <text:list-item text:style-override="id1-3-2-1-1-29-4">
                <text:number>-</text:number>
                <text:p text:style-name="al">Aanvrager heeft een brief van huisarts of specialist waaruit blijkt dat er sprake is van een chronische ziekte of handicap.</text:p>
              </text:list-item>
            </text:list>
            <text:p text:style-name="al">
            <text:span text:style-name="nadrukvet"> </text:span>
          </text:p>
            <text:p text:style-name="al">
            <text:span text:style-name="nadrukvet">Artikel 7. Weigeringsgronden </text:span>
          </text:p>
            <text:p text:style-name="al">De tegemoetkoming wordt geweigerd indien het inkomen van het lopende jaar hoger is dan 110%, dan wel 120% van de voor belanghebbende toepasselijke bijstandsnorm.</text:p>
            <text:p text:style-name="al">
            <text:span text:style-name="nadrukvet"> </text:span>
          </text:p>
            <text:p text:style-name="al">
            <text:span text:style-name="nadrukvet">Artikel 8. Duur van de regeling</text:span>
          </text:p>
            <text:p text:style-name="al">De regeling is voor zowel 2015 als 2016. De aanvraag voor 2015 kan worden gedaan tot 1 april 2016. Aanvragen voor 2015 die na deze datum worden ingediend worden niet meer in behandeling genomen. Aanvragen voor 2016 kunnen gedateerd tot en met 31 januari 2017 worden ingediend. </text:p>
            <text:p text:style-name="al">
            <text:span text:style-name="nadrukvet"> </text:span>
          </text:p>
            <text:p text:style-name="al">
            <text:span text:style-name="nadrukvet">Artikel 9. Vorm bijstand</text:span>
          </text:p>
            <text:p text:style-name="al">Om niet.</text:p>
            <text:p text:style-name="al"> </text:p>
            <text:p text:style-name="al">
            <text:span text:style-name="nadrukvet">Artikel 10. Bewijsstukken</text:span>
          </text:p>
            <text:p text:style-name="al">
            <text:span text:style-name="nadrukondlijn">Uitkering van de gemeente Zwartewaterland:</text:span>
          </text:p>
            <text:list text:style-name="id1-3-2-1-1-42">
              <text:list-item text:style-override="id1-3-2-1-1-42-1">
                <text:number>-</text:number>
                <text:p text:style-name="al">Géén bewijsstuk van inkomen;</text:p>
              </text:list-item>
              <text:list-item text:style-override="id1-3-2-1-1-42-2">
                <text:number>-</text:number>
                <text:p text:style-name="al">Beschikking 2013 Wtcg en/of CER;</text:p>
              </text:list-item>
              <text:list-item text:style-override="id1-3-2-1-1-42-3">
                <text:number>-</text:number>
                <text:p text:style-name="al">Brief huisarts of specialist waaruit blijkt dat er sprake is van chronische ziekte of handicap;</text:p>
              </text:list-item>
              <text:list-item text:style-override="id1-3-2-1-1-42-4">
                <text:number>-</text:number>
                <text:p text:style-name="al">Bewijsstuk waaruit blijkt dat het verplichte eigen risico van 2015 (ad. € 375,00) van de ziektekostenverzekering is volgestort en een bewijsstuk van het inkomen van de maand oktober 2015.</text:p>
              </text:list-item>
            </text:list>
            <text:p text:style-name="al"> </text:p>
            <text:p text:style-name="al">
            <text:span text:style-name="nadrukondlijn">Géén uitkering van de gemeente Zwartewaterland:</text:span>
          </text:p>
            <text:list text:style-name="id1-3-2-1-1-45">
              <text:list-item text:style-override="id1-3-2-1-1-45-1">
                <text:number>-</text:number>
                <text:p text:style-name="al">Bewijsstuk van inkomen, loonstrook of bankafschrift waaruit nettoloon blijkt;</text:p>
              </text:list-item>
              <text:list-item text:style-override="id1-3-2-1-1-45-2">
                <text:number>-</text:number>
                <text:p text:style-name="al">Beschikking 2013 Wtcg en/of CER;</text:p>
              </text:list-item>
              <text:list-item text:style-override="id1-3-2-1-1-45-3">
                <text:number>-</text:number>
                <text:p text:style-name="al">Brief huisarts of specialist waaruit blijkt dat er sprake is van chronische ziekte of handicap;</text:p>
              </text:list-item>
              <text:list-item text:style-override="id1-3-2-1-1-45-4">
                <text:number>-</text:number>
                <text:p text:style-name="al">Bewijsstuk waaruit blijkt dat het verplichte eigen risico van 2015 (ad. € 375,00) van de ziektekostenverzekering is volgestort en een bewijsstuk van het inkomen van de maand oktober 2015.</text:p>
              </text:list-item>
            </text:list>
            <text:p text:style-name="al"> </text:p>
            <text:p text:style-name="al">
            <text:span text:style-name="nadrukvet">Artikel 11. Hardheidsclausule</text:span>
          </text:p>
            <text:p text:style-name="al">Het college kan in bijzondere gevallen ten gunste van de cliënt afwijken van de bepalingen in deze verordening, als toepassing van deze verordening tot onbillijkheden van overwegende aard leidt.<text:span text:style-name="nadrukvet"/></text:p>
            <text:p text:style-name="al"> </text:p>
            <text:p text:style-name="al">
            <text:span text:style-name="nadrukvet">Artikel 12. Inwerkingtreding en citeertitel </text:span>
          </text:p>
            <text:p text:style-name="al">- Deze beleidsregels treden met terugwerkende kracht in werking met ingang van 1 januari 2015. </text:p>
            <text:p text:style-name="al">- Deze beleidsregels kunnen worden aangehaald als: Beleidsregels Inkomenscompensatie zorgkosten 2015/2016 gemeente Zwartewaterland.</text:p>
            <text:p text:style-name="al"> </text:p>
            <text:p text:style-name="al"> </text:p>
            <text:p text:style-name="al">Hasselt, 8 december 2015</text:p>
            <text:p text:style-name="al"> </text:p>
            <text:p text:style-name="al">Burgemeester en wethouders van Zwartewaterland,</text:p>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2465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5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5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komenscompensatie zorgkosten 2015 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654</meta:user-defined>
    <meta:user-defined meta:name="OVERHEIDop.GmbID/DC.identifier">gmb-2015-124654</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gvop.Informatietype/DC.type">Beleidsregels</meta:user-defined>
    <meta:user-defined meta:name="OVERHEID.Gemeente/DC.spatial">Zwartewaterland</meta:user-defined>
    <meta:user-defined meta:name="OVERHEIDop.versieInformatie"/>
  </office:meta>
</office:document-meta>
</file>