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eges 2016</text:p>
            <text:section text:name="structuurtekst_id1-3-2-2-1-2" text:style-name="structuurtekst">
              <text:p text:style-name="al">De raad van de gemeente Renswoude;</text:p>
              <text:p text:style-name="al"/>
              <text:p text:style-name="al">gelezen het voorstel van het college van burgemeester en wethouders van Renswoude van 3 november 2015.</text:p>
              <text:p text:style-name="al"/>
              <text:p text:style-name="al">gelet op artikel 229, van de Gemeentewet:</text:p>
              <text:p text:style-name="al">
              <text:span text:style-name="nadrukvet"/>
            </text:p>
              <text:p text:style-name="al">
              <text:span text:style-name="nadrukvet">B E S L U I T :</text:span>
            </text:p>
              <text:p text:style-name="al">vast te stellen de volgende Verordening op de heffing en de invordering van leges 2016 </text:p>
              <text:p text:style-name="al"/>
            </text:section>
            <text:section text:name="artikel_id1-3-2-2-1-3"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de bij deze verordening behorende tarieventabel.</text:p>
              <text:p text:style-name="al"/>
            </text:section>
            <text:section text:name="artikel_id1-3-2-2-1-4"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p text:style-name="al"/>
            </text:section>
            <text:section text:name="artikel_id1-3-2-2-1-5" text:style-name="artikel">
              <text:p text:style-name="artikel_kop_titel"><text:span text:style-name="artikel_kop_label">Artikel</text:span> <text:span text:style-name="artikel_kop_nr">3</text:span> Tarieven</text:p>
              <text:list text:style-name="id1-3-2-2-1-5-2">
                <text:list-item text:style-override="id1-3-2-2-1-5-2">
                  <text:number>1.</text:number>
                  <text:p text:style-name="al">De leges worden geheven naar de tarieven, opgenomen in de bij deze verordening behorende tarieventabel.</text:p>
                </text:list-item>
                <text:list-item text:style-override="id1-3-2-2-1-5-3">
                  <text:number>2.</text:number>
                  <text:p text:style-name="al">Voor de berekening van de leges wordt een gedeelte van een in de tarieventabel genoemde eenheid als een volle eenheid aangemerkt.</text:p>
                  <text:p text:style-name="al"/>
                </text:list-item>
              </text:list>
            </text:section>
            <text:section text:name="artikel_id1-3-2-2-1-6"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plichtige bekendgemaakt.</text:p>
              <text:p text:style-name="al"/>
            </text:section>
            <text:section text:name="artikel_id1-3-2-2-1-7" text:style-name="artikel">
              <text:p text:style-name="artikel_kop_titel"><text:span text:style-name="artikel_kop_label">Artikel</text:span> <text:span text:style-name="artikel_kop_nr">5</text:span> Tijdstip van betaling</text:p>
              <text:list text:style-name="id1-3-2-2-1-7-2">
                <text:list-item text:style-override="id1-3-2-2-1-7-2-1">
                  <text:number>1.</text:number>
                  <text:p text:style-name="al">Als de kennisgeving als bedoeld in artikel 4 wordt uitgereikt, moeten de leges worden betaald op het moment van uitreiken van de kennisgeving.</text:p>
                </text:list-item>
                <text:list-item text:style-override="id1-3-2-2-1-7-2-2">
                  <text:number>2.</text:number>
                  <text:p text:style-name="al">Als de kennisgeving als bedoeld in artikel 4 wordt toegezonden en geen betrekking heeft op de in het derde lid bedoelde diensten, moeten de leges worden betaald binnen veertien dagen na de dagtekening van de kennisgeving.</text:p>
                </text:list-item>
                <text:list-item text:style-override="id1-3-2-2-1-7-2-3">
                  <text:number>3.</text:number>
                  <text:p text:style-name="al">Met betrekking tot de diensten als bedoeld in Titel 2, omgevingsvergunning, van de bij deze verordening behorende tabel en waarvoor de te heffen leges meer bedragen dan </text:p>
                </text:list-item>
              </text:list>
              <text:p text:style-name="al">€ 9.260,-- kunnen de leges worden betaald in drie maandelijkse termijnen, waarvan de eerste vervalt op de laatste dag van de maand volgende op die van de dagtekening van de kennisgeving, de tweede en derde telkens een maand later.</text:p>
              <text:p text:style-name="al">4.De Algemene termijnenwet is niet van toepassing op de in het eerste lid gestelde termijnen.</text:p>
              <text:p text:style-name="al"/>
            </text:section>
            <text:section text:name="artikel_id1-3-2-2-1-8" text:style-name="artikel">
              <text:p text:style-name="artikel_kop_titel"><text:span text:style-name="artikel_kop_label">Artikel</text:span> <text:span text:style-name="artikel_kop_nr">6</text:span> Teruggaaf</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p text:style-name="al"/>
            </text:section>
            <text:section text:name="artikel_id1-3-2-2-1-9" text:style-name="artikel">
              <text:p text:style-name="artikel_kop_titel"><text:span text:style-name="artikel_kop_label">Artikel</text:span> <text:span text:style-name="artikel_kop_nr">7</text:span> Vrijstellingen</text:p>
              <text:p text:style-name="al">Leges worden niet geheven voor:</text:p>
              <text:list text:style-name="id1-3-2-2-1-9-3">
                <text:list-item text:style-override="id1-3-2-2-1-9-3-1">
                  <text:number>a.</text:number>
                  <text:p text:style-name="al">stukken welke ter voldoening aan wettelijke voorschriften kosteloos moeten worden afgegeven;</text:p>
                </text:list-item>
                <text:list-item text:style-override="id1-3-2-2-1-9-3-2">
                  <text:number>b.</text:number>
                  <text:p text:style-name="al">beschikkingen op bezwaar- en beroepschriften ter zake van een gemeentelijke belasting of retributie;</text:p>
                </text:list-item>
                <text:list-item text:style-override="id1-3-2-2-1-9-3-3">
                  <text:number>c.</text:number>
                  <text:p text:style-name="al">hulp bij het raadplegen van de onder het gemeentebestuur berustende kadastrale stukken door rijks-, provinciale- en waterschapsambtenaren in de uitoefening van hun functie;</text:p>
                </text:list-item>
                <text:list-item text:style-override="id1-3-2-2-1-9-3-4">
                  <text:number>d.</text:number>
                  <text:p text:style-name="al">inlichtingen welke anders dan ten behoeve of in het belang van bepaalde personen, op aanvraag worden verstrekt aan gezantschappen en consulaten van vreemde mogendheden;</text:p>
                </text:list-item>
                <text:list-item text:style-override="id1-3-2-2-1-9-3-5">
                  <text:number>e.</text:number>
                  <text:p text:style-name="al">stukken vereist door vrijwillige militaire dienstneming;</text:p>
                </text:list-item>
                <text:list-item text:style-override="id1-3-2-2-1-9-3-6">
                  <text:number>f.</text:number>
                  <text:p text:style-name="al">attestaties de vita vereist voor de uitbetaling van pensioenen, wachtgelden of lijfrenten;</text:p>
                </text:list-item>
                <text:list-item text:style-override="id1-3-2-2-1-9-3-7">
                  <text:number>g.</text:number>
                  <text:p text:style-name="al">bewijzen van onvermogen;</text:p>
                </text:list-item>
                <text:list-item text:style-override="id1-3-2-2-1-9-3-8">
                  <text:number>h.</text:number>
                  <text:p text:style-name="al">stukken, inlichtingen of nasporingen verstrekt, gedaan of uitgevoerd ten behoeve van onvermogendheden in hun persoonlijk belang, mits het onvermogen wordt bewezen door de verklaring afgegeven door de burgemeester van hun woonplaats;</text:p>
                </text:list-item>
                <text:list-item text:style-override="id1-3-2-2-1-9-3-9">
                  <text:number>i.</text:number>
                  <text:p text:style-name="al">stukken of inlichtingen, door openbare besturen, ambtenaren en instellingen in het openbaar belang aangevraagd;</text:p>
                </text:list-item>
                <text:list-item text:style-override="id1-3-2-2-1-9-3-10">
                  <text:number>j.</text:number>
                  <text:p text:style-name="al">het verstrekken van vergunningen als bedoeld in artikel 3 van de Wet op de Kansspelen t.b.v. plaatselijke verenigingen en/of plaatselijke instellingen met een charitatief of filantropisch karakter;</text:p>
                </text:list-item>
                <text:list-item text:style-override="id1-3-2-2-1-9-3-11">
                  <text:number>k.</text:number>
                  <text:p text:style-name="al">bouwvergunningen betreffende monumenten, vallende onder de Monumentenwet.</text:p>
                  <text:p text:style-name="al"/>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Verordening op de heffing en invordering van leges” van 9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achtste dag na die van de bekendmaking.</text:p>
                </text:list-item>
                <text:list-item text:style-override="id1-3-2-2-1-12-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2-4">
                  <text:number>4.</text:number>
                  <text:p text:style-name="al">De datum van ingang van de heffing is 1 januari 2016.</text:p>
                </text:list-item>
                <text:list-item text:style-override="id1-3-2-2-1-12-2-5">
                  <text:number>5.</text:number>
                  <text:p text:style-name="al">Deze verordening kan worden aangehaald als de “Verordening op de heffing en invordering van leges 2016”.</text:p>
                </text:list-item>
              </text:list>
              <text:p text:style-name="al"/>
              <text:p text:style-name="al">Aldus vastgesteld in de openbare vergadering van de raad van de gemeente Renswoude, gehouden op 8 december 2015.</text:p>
              <text:p text:style-name="al"/>
              <text:p text:style-name="al">de griffier, de voorzitter,</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2465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53</meta:user-defined>
    <meta:user-defined meta:name="OVERHEIDop.GmbID/DC.identifier">gmb-2015-124653</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op.externeBijlage">exb-2015-34050</meta:user-defined>
    <meta:user-defined meta:name="OVERHEID.Gemeente/DC.spatial">Renswoude</meta:user-defined>
    <meta:user-defined meta:name="OVERHEIDop.versieInformatie"/>
  </office:meta>
</office:document-meta>
</file>