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diverse evenementen </text:p>
            <text:p text:style-name="common-al">
            <text:span text:style-name="nadrukvet">Locatie: Kerkplein 1</text:span>
          </text:p>
            <text:p text:style-name="common-al">Evenementen:</text:p>
            <text:p text:style-name="common-al">1 februari Wijvenkraam </text:p>
            <text:p text:style-name="common-al">7,9 februari Paranormaal beurs </text:p>
            <text:p text:style-name="common-al">14 maart Wijvenkraam </text:p>
            <text:p text:style-name="common-al">27 t/m 29 maart Quiltevent </text:p>
            <text:p text:style-name="common-al">26 april Koningsnacht </text:p>
            <text:p text:style-name="common-al">25 mei Wijvenkraam </text:p>
            <text:p text:style-name="common-al">Dossiernummer: 2015-01-01192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2465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65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Kerk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2465</meta:user-defined>
    <meta:user-defined meta:name="OVERHEIDop.GmbID/DC.identifier">gmb-2015-12465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2-01</meta:user-defined>
    <meta:user-defined meta:name="xs:date/OVERHEIDop.einddatum">2015-05-25</meta:user-defined>
    <meta:user-defined meta:name="OVERHEID.EPSG28992/DC.spatial">190879 443536</meta:user-defined>
    <meta:user-defined meta:name="OVERHEIDop.versieInformatie"/>
  </office:meta>
</office:document-meta>
</file>