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Subsidieverordening Cultuurhistorisch Erfgoed Sittard-Geleen 2008</text:p>
      <text:section text:name="regeling_id1-3-2" text:style-name="regeling">
        <text:section text:name="aanhef_id1-3-2-1" text:style-name="aanhef">
          <text:section text:name="preambule_id1-3-2-1-1" text:style-name="preambule">
            <text:p text:style-name="al">De raad van de gemeente Sittard-Geleen;</text:p>
            <text:p text:style-name="al"/>
          </text:section>
        </text:section>
        <text:section text:name="regeling-tekst_id1-3-2-2" text:style-name="regeling-tekst">
          <text:section text:name="tekst_id1-3-2-2-1" text:style-name="tekst">
            <text:p text:style-name="common-al">gelezen het voorstel van (burgemeester en wethouders) 3 november 2015,</text:p>
            <text:p text:style-name="common-al"/>
            <text:p text:style-name="common-al">gemeenteblad ;</text:p>
            <text:p text:style-name="common-al"/>
            <text:p text:style-name="common-al">gelet op artikel 149 van de Gemeentewet;</text:p>
            <text:p text:style-name="common-al"/>
            <text:p text:style-name="common-al">gezien het advies van ;</text:p>
            <text:p text:style-name="common-al"/>
            <text:p text:style-name="common-al">besluit:</text:p>
            <text:p text:style-name="common-al"/>
            <text:p text:style-name="common-al">De "Subsidieverordening Cultuurhistorisch Erfgoed Sittard-Geleen 2008" in te trekken met dien verstande dat deze verordening van toepassing blijft op subsidies die zijn verleend, inclusief de subsidieaanvragen die zijn ingediend, maar nog niet zijn vastgesteld voor de datum van inwerkingtreding van de “Subsidieregeling monumenten en klein erfgoed Sittard-Geleen”. </text:p>
            <text:p text:style-name="common-al"/>
            <text:p text:style-name="common-al">Aldus besloten door de raad van de gemeente Sittard-Geleen in zijn vergadering van 17 december 2015. </text:p>
            <text:p text:style-name="common-al"/>
            <text:p text:style-name="common-al">De griffier De voorzitter </text:p>
            <text:p text:style-name="common-al"/>
            <text:p text:style-name="last-al">drs. J. Vis drs. G.J.M. Co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464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4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sbesluit Subsidieverordening Cultuurhistorisch Erfgoed Sittard-Geleen 20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46</meta:user-defined>
    <meta:user-defined meta:name="OVERHEIDop.GmbID/DC.identifier">gmb-2015-124646</meta:user-defined>
    <meta:user-defined meta:name="OVERHEID.TaxonomieBeleidsagenda/OVERHEID.category">Bestuur | Organisatie en beleid</meta:user-defined>
    <meta:user-defined meta:name="DCTERMS.alternative">Intrekkingsbesluit Subsidieverordening Cultuurhistorisch Erfgoed Sittard-Geleen 2008</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