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Ruys de Beerenbrouckplein, tegenover nr.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R | Ruys de Beerenbrouckplein, tegenover nr. 15 | kappen 3 bomen (SSD497) | kap | 02-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46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Ruys de Beerenbrouckplein, tegenover nr.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464</meta:user-defined>
    <meta:user-defined meta:name="OVERHEIDop.GmbID/DC.identifier">gmb-2015-124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Kampveld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731 447892</meta:user-defined>
    <meta:user-defined meta:name="OVERHEIDop.versieInformatie"/>
  </office:meta>
</office:document-meta>
</file>