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ulst;</text:p>
            <text:p text:style-name="al">Gelezen het voorstel van burgemeester en wethouders van 17 november 2015;</text:p>
            <text:p text:style-name="al">Gelet op artikel 6.7 Wet ruimtelijke ordening en artikel 6.1.3.3 Besluit ruimtelijke ordening;</text:p>
            <text:p text:style-name="al">
            <text:span text:style-name="nadrukvet">B E S L U I T :</text:span>
          </text:p>
            <text:list text:style-name="id1-3-2-2-1-6">
              <text:list-item text:style-override="id1-3-2-2-1-6-1">
                <text:number>•</text:number>
                <text:p text:style-name="al">De “Procedureverordening voor advisering tegemoetkoming planschade gemeente Hulst</text:p>
                <text:p text:style-name="al">2008” in te trekken;</text:p>
              </text:list-item>
              <text:list-item text:style-override="id1-3-2-2-1-6-2">
                <text:number>•</text:number>
                <text:p text:style-name="al">De “Procedureverordening voor advisering tegemoetkoming in planschade gemeente Hulst 2015” vast te stellen;</text:p>
              </text:list-item>
              <text:list-item text:style-override="id1-3-2-2-1-6-3">
                <text:number>•</text:number>
                <text:p text:style-name="al">Het ‘aanvraagformulier tegemoetkoming planschade’, welke door het college van burgemeester en wethouders werd vastgesteld bij collegebesluit van 8 december 2015, in de verordening 2015 op te nemen. </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rager: degene die een aanvraag om tegemoetkoming in de schade als bedoeld in artikel 6.1 Wet ruimtelijke ordening indient;</text:p>
              </text:list-item>
            </text:list>
            <text:list text:style-name="id1-3-2-2-2-4">
              <text:list-item text:style-override="id1-3-2-2-2-4-1">
                <text:number>b.</text:number>
                <text:p text:style-name="al">adviseur: de door het college van burgemeester en wethouders aan te wijzen persoon als bedoeld in artikel 6.1.1.1, onder c, Besluit ruimtelijke ordening;</text:p>
              </text:list-item>
            </text:list>
            <text:list text:style-name="id1-3-2-2-2-5">
              <text:list-item text:style-override="id1-3-2-2-2-5-1">
                <text:number>c.</text:number>
                <text:p text:style-name="al">adviescommissie: schadebeoordelingscommissie als bedoeld in artikel 3, vijfde lid, van deze verordening;</text:p>
              </text:list-item>
            </text:list>
            <text:list text:style-name="id1-3-2-2-2-6">
              <text:list-item text:style-override="id1-3-2-2-2-6-1">
                <text:number>d.</text:number>
                <text:p text:style-name="al">besluit: Besluit ruimtelijke ordening;</text:p>
              </text:list-item>
              <text:list-item text:style-override="id1-3-2-2-2-6-2">
                <text:number>e.</text:number>
                <text:p text:style-name="al">college: het college van burgemeester en wethouders;</text:p>
              </text:list-item>
              <text:list-item text:style-override="id1-3-2-2-2-6-3">
                <text:number>f.</text:number>
                <text:p text:style-name="al">gemeente: gemeente Hulst;</text:p>
              </text:list-item>
              <text:list-item text:style-override="id1-3-2-2-2-6-4">
                <text:number>g.</text:number>
                <text:p text:style-name="al">planologische maatregel: oorzaak als bedoeld in artikel 6.1, tweede lid, Wet ruimtelijke ordening;</text:p>
              </text:list-item>
            </text:list>
            <text:list text:style-name="id1-3-2-2-2-7">
              <text:list-item text:style-override="id1-3-2-2-2-7-1">
                <text:number>h.</text:number>
                <text:p text:style-name="al">planschade: schade als bedoeld in artikel 6.1, eerste lid, Wet ruimtelijke ordening;</text:p>
              </text:list-item>
              <text:list-item text:style-override="id1-3-2-2-2-7-2">
                <text:number>i.</text:number>
                <text:p text:style-name="al">wet: Wet ruimtelijke ordening.</text:p>
              </text:list-item>
            </text:list>
          </text:section>
          <text:section text:name="artikel_id1-3-2-2-3" text:style-name="artikel">
            <text:p text:style-name="artikel_kop_titel"><text:span text:style-name="artikel_kop_label">Artikel</text:span> <text:span text:style-name="artikel_kop_nr">1a</text:span> Aanvraagformulier</text:p>
            <text:p text:style-name="al">Een aanvraag om tegemoetkoming in planschade wordt in behandeling genomen nadat het hiertoe vereiste ‘aanvraagformulier tegemoetkoming planschade’ volledig is ingevuld en ondertekend.</text:p>
          </text:section>
          <text:section text:name="artikel_id1-3-2-2-4"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text:p>
            <text:p text:style-name="al">besluit verstrekt het college aan één of meerdere adviseurs gezamenlijk, opdracht om ter zake van</text:p>
            <text:p text:style-name="al">een aanvraag advies uit te brengen, tenzij toepassing wordt gegeven aan artikel 6.1.3.1 van het</text:p>
            <text:p text:style-name="al">besluit of aan artikel 4:5 van de Algemene wet bestuursrecht.</text:p>
          </text:section>
          <text:section text:name="artikel_id1-3-2-2-5" text:style-name="artikel">
            <text:p text:style-name="artikel_kop_titel"><text:span text:style-name="artikel_kop_label">Artikel</text:span> <text:span text:style-name="artikel_kop_nr">3.</text:span> Adviseur of adviescommissie</text:p>
            <text:list text:style-name="id1-3-2-2-5-2">
              <text:list-item text:style-override="id1-3-2-2-5-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5-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5-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5-5">
                <text:number>4.</text:number>
                <text:p text:style-name="al">Indien naar het oordeel van het college het tweede en het derde lid van toepassing zijn, worden zowel de in het tweede als het derde lid bedoelde adviseurs aangewezen.</text:p>
              </text:list-item>
              <text:list-item text:style-override="id1-3-2-2-5-6">
                <text:number>5.</text:number>
                <text:p text:style-name="al">Bij aanwijzing van meerdere adviseurs vormen deze een adviescommissie, waarvan de in het eerste lid bedoelde adviseur voorzitter is.</text:p>
              </text:list-item>
              <text:list-item text:style-override="id1-3-2-2-5-7">
                <text:number>6.</text:number>
                <text:p text:style-name="al">De adviescommissie wijst uit haar midden een rapporteur aan.</text:p>
              </text:list-item>
            </text:list>
          </text:section>
          <text:section text:name="artikel_id1-3-2-2-6" text:style-name="artikel">
            <text:p text:style-name="artikel_kop_titel"><text:span text:style-name="artikel_kop_label">Artikel</text:span> <text:span text:style-name="artikel_kop_nr">4.</text:span> Deskundigheid en onafhankelijkheid</text:p>
            <text:list text:style-name="id1-3-2-2-6-2">
              <text:list-item text:style-override="id1-3-2-2-6-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6-3">
                <text:number>2.</text:number>
                <text:p text:style-name="al">Een adviseur mag niet werkzaam zijn onder verantwoordelijk van de raad. Eveneens mag een adviseur niet betrokken zijn bij de planologische maatregel waarop de aanvraag betrekking heeft.</text:p>
              </text:list-item>
            </text:list>
          </text:section>
          <text:section text:name="artikel_id1-3-2-2-7" text:style-name="artikel">
            <text:p text:style-name="artikel_kop_titel"><text:span text:style-name="artikel_kop_label">Artikel</text:span> <text:span text:style-name="artikel_kop_nr">5.</text:span> Betrokkenheid aanvrager en andere belanghebbenden bij aanwijzing adviseur of</text:p>
            <text:p text:style-name="al">
            <text:span text:style-name="nadrukvet">adviescommissie</text:span>
          </text:p>
            <text:list text:style-name="id1-3-2-2-7-3">
              <text:list-item text:style-override="id1-3-2-2-7-3-1">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 text:style-name="id1-3-2-2-7-3-1-3">
                  <text:list-item text:style-override="id1-3-2-2-7-3-1-3-1">
                    <text:number>a.</text:number>
                    <text:p text:style-name="al">een adviseur als bedoeld in artikel 3, eerste lid, of </text:p>
                  </text:list-item>
                  <text:list-item text:style-override="id1-3-2-2-7-3-1-3-2">
                    <text:number>b.</text:number>
                    <text:p text:style-name="al">meerdere adviseurs als bedoeld in artikel 3, vijfde lid.</text:p>
                  </text:list-item>
                </text:list>
              </text:list-item>
              <text:list-item text:style-override="id1-3-2-2-7-3-2">
                <text:number>1.</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7-3-3">
                <text:number>2.</text:number>
                <text:p text:style-name="al">Het college beslist binnen twee weken na het verstrijken van de in het tweede lid bedoelde termijn over een ingediend verzoek tot wraking van één of meerdere adviseurs.</text:p>
              </text:list-item>
            </text:list>
          </text:section>
          <text:section text:name="artikel_id1-3-2-2-8" text:style-name="artikel">
            <text:p text:style-name="artikel_kop_titel"><text:span text:style-name="artikel_kop_label">Artikel</text:span> <text:span text:style-name="artikel_kop_nr">6.</text:span> Werkwijze adviseur of adviescommissie</text:p>
            <text:list text:style-name="id1-3-2-2-8-2">
              <text:list-item text:style-override="id1-3-2-2-8-2-1">
                <text:number/>
                <text:list text:style-name="id1-3-2-2-8-2-1-2">
                  <text:list-item text:style-override="id1-3-2-2-8-2-1-2-1">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8-2-1-2-2">
                    <text:number>2.</text:number>
                    <text:p text:style-name="al">Het college wijst uit de ambtelijke organisatie één of meer personen aan die de adviseur of de adviescommissie bij de uitvoering van de adviesopdracht bijstaat.</text:p>
                  </text:list-item>
                  <text:list-item text:style-override="id1-3-2-2-8-2-1-2-3">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8-2-1-2-4">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8-2-1-2-5">
                    <text:number>5.</text:number>
                    <text:p text:style-name="al">Ten behoeve van een taxatie van een bij de aanvraag betrokken onroerende zaak, wordt door de adviseur of de voorzitter van de adviescommissie met de aanvrager een afspraak gemaakt. </text:p>
                  </text:list-item>
                  <text:list-item text:style-override="id1-3-2-2-8-2-1-2-6">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8-2-1-2-7">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8-2-1-2-8">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8-2-1-2-9">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8-2-1-2-10">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p><draw:frame draw:style-name="lidiv"><draw:text-box ofo:max-width="15.3cm" ofo:min-height="1cm" ofo:min-width="5cm"><text:section text:name="definitielijst_id1-3-2-2-8-2-1-3" text:style-name="definitielijst">
                <text:section text:name="definitie-item_id1-3-2-2-8-2-1-3-1" text:style-name="definitie-item">
                  <text:p text:style-name="li.nr"/>
                  <text:p text:style-name="term"/>
                  <text:section text:name="definitie_id1-3-2-2-8-2-1-3-1-3" text:style-name="definitie">
                    <text:p text:style-name="al"/>
                  </text:section>
                </text:section>
              </text:section></draw:text-box></draw:frame></text:p>
                <text:p text:style-name="al"/>
                <text:p><draw:frame draw:style-name="lidiv"><draw:text-box ofo:max-width="15.3cm" ofo:min-height="1cm" ofo:min-width="5cm"><text:section text:name="definitielijst_id1-3-2-2-8-2-1-5" text:style-name="definitielijst">
                <text:section text:name="definitie-item_id1-3-2-2-8-2-1-5-1" text:style-name="definitie-item">
                  <text:p text:style-name="li.nr"/>
                  <text:p text:style-name="term"/>
                  <text:section text:name="definitie_id1-3-2-2-8-2-1-5-1-3" text:style-name="definitie">
                    <text:p text:style-name="al"/>
                  </text:section>
                </text:section>
              </text:section></draw:text-box></draw:frame></text:p>
                <text:p text:style-name="al"/>
              </text:list-item>
            </text:list>
          </text:section>
          <text:section text:name="artikel_id1-3-2-2-9" text:style-name="artikel">
            <text:p text:style-name="artikel_kop_titel"><text:span text:style-name="artikel_kop_label">Artikel</text:span> <text:span text:style-name="artikel_kop_nr">7.</text:span> Slotbepalingen</text:p>
            <text:section text:name="definitielijst_id1-3-2-2-9-2" text:style-name="definitielijst">
              <text:section text:name="definitie-item_id1-3-2-2-9-2-1" text:style-name="definitie-item">
                <text:p text:style-name="li.nr">1.</text:p>
                <text:p text:style-name="term"/>
                <text:section text:name="definitie_id1-3-2-2-9-2-1-3" text:style-name="definitie">
                  <text:p text:style-name="al"/>
                </text:section>
              </text:section>
            </text:section>
            <text:list text:style-name="id1-3-2-2-9-3">
              <text:list-item text:style-override="id1-3-2-2-9-3-1">
                <text:number>1.</text:number>
                <text:p text:style-name="al">Deze verordening treedt in werking op 23 december 2015.</text:p>
                <text:p><draw:frame draw:style-name="lidiv"><draw:text-box ofo:max-width="15.3cm" ofo:min-height="1cm" ofo:min-width="5cm"><text:section text:name="definitielijst_id1-3-2-2-9-3-1-3" text:style-name="definitielijst">
                <text:section text:name="definitie-item_id1-3-2-2-9-3-1-3-1" text:style-name="definitie-item">
                  <text:p text:style-name="li.nr">2.</text:p>
                  <text:p text:style-name="term"/>
                  <text:section text:name="definitie_id1-3-2-2-9-3-1-3-1-3" text:style-name="definitie">
                    <text:p text:style-name="al"/>
                  </text:section>
                </text:section>
              </text:section></draw:text-box></draw:frame></text:p>
              </text:list-item>
              <text:list-item text:style-override="id1-3-2-2-9-3-2">
                <text:number>2.</text:number>
                <text:p text:style-name="al">Deze verordening wordt aangehaald als “Procedureverordening voor advisering tegemoetkoming in planschade gemeente Hulst 2015”</text:p>
              </text:list-item>
              <text:list-item text:style-override="id1-3-2-2-9-3-3">
                <text:number/>
                <text:p text:style-name="al"/>
              </text:list-item>
              <text:list-item text:style-override="id1-3-2-2-9-3-4">
                <text:number>3.</text:number>
                <text:p text:style-name="al">De “Procedureverordening voor advisering tegemoetkoming planschade gemeente Hulst 2008” wordt ingetrokken.</text:p>
              </text:list-item>
            </text:list>
            <text:p text:style-name="al"/>
            <text:p text:style-name="al">Dit besluit werd in de raadsvergadering van 17 december 2015 aangenomen</text:p>
            <text:p text:style-name="al">De gemeenteraad van de gemeente Hulst</text:p>
            <text:p text:style-name="al">De Griffier De Raadsvoorzitter</text:p>
            <text:p text:style-name="al"/>
          </text:section>
        </text:section>
        <text:section text:name="nota-toelichting_id1-3-2-3" text:style-name="nota-toelichting">
          <text:p text:style-name="kop_level0">Toelichting model-procedureverordening voor advisering tegemoetkoming in planschade</text:p>
          <text:section text:name="divisie_id1-3-2-3-2" text:style-name="divisie">
            <text:p text:style-name="kop_level1">Algemene toelichting</text:p>
            <text:p text:style-name="al">Krachtens artikel 6.1 van de Wet ruimtelijke ordening (Wro) kan degene die in de vorm van</text:p>
            <text:p text:style-name="al">inkomensderving of vermindering van de waarde van een onroerende zaak schade lijdt of zal</text:p>
            <text:p text:style-name="al">lijden als gevolg van een planologische maatregel, op aanvraag een tegemoetkoming in</text:p>
            <text:p text:style-name="al">planschade worden toegekend, voor zover de schade redelijkerwijs niet voor rekening van de</text:p>
            <text:p text:style-name="al">aanvrager behoort te blijven en voor zover de tegemoetkoming in planschade niet voldoende</text:p>
            <text:p text:style-name="al">anderszins verzekerd is.</text:p>
            <text:p text:style-name="al">Afdeling 6.1 (Tegemoetkoming in schade) van de Wro bevat bepalingen over het tijdstip</text:p>
            <text:p text:style-name="al">waarbinnen aanvragen moeten worden ingediend (artikel 6.1, vierde en vijfde lid, Wro), is</text:p>
            <text:p text:style-name="al">uitgewerkt welke schade in ieder geval voor rekening van de aanvrager dient te blijven (artikel 6.2</text:p>
            <text:p text:style-name="al">Wro) en wordt ingegaan op zaken die het bestuursorgaan bij het nemen van een beslissing op het</text:p>
            <text:p text:style-name="al">aanvragen om een tegemoetkoming in planschade dient te betrekken (artikel 6.3 Wro).</text:p>
            <text:p text:style-name="al">Artikel 6.1, derde lid, Wro stelt eisen aan de aanvraag om een tegemoetkoming, die op grond van</text:p>
            <text:p text:style-name="al">artikel 6.7 Wro in het Bro zijn uitgewerkt. De regels in het Bro leiden tot een uniformering en</text:p>
            <text:p text:style-name="al">standaardisering van regels omtrent de inrichting en behandeling en de wijze van beoordeling van</text:p>
            <text:p text:style-name="al">een aanvraag om tegemoetkoming in schade. Onder de Wet op de Ruimtelijke Ordening (WRO)</text:p>
            <text:p text:style-name="al">en het Besluit op de ruimtelijke ordening 1985 (Bro 1985) bestond de noodzaak dat iedere</text:p>
            <text:p text:style-name="al">gemeente een regeling voor de behandeling van de planschadeverzoeken moest opstellen. De</text:p>
            <text:p text:style-name="al">regeling met betrekking tot de behandeling van de aanvragen is nu terug te vinden in het Bro.</text:p>
            <text:p text:style-name="al">In het Bro zijn in afdeling 6.1 (Tegemoetkoming in schade) de vereisten voor het indienen van een</text:p>
            <text:p text:style-name="al">aanvraag, alsmede een aantal procedurevoorschriften en de regels voor het aanwijzen van een</text:p>
            <text:p text:style-name="al">adviseur opgenomen. Artikel 6.1.3.2 Bro verplicht het college een adviseur aan te wijzen die</text:p>
            <text:p text:style-name="al">advies uitbrengt over de op de aanvraag te nemen beslissing. In artikel 6.1.3.3, eerste lid, Bro</text:p>
            <text:p text:style-name="al">wordt voorgeschreven dat de gemeente een verordening moet vaststellen over de wijze waarop</text:p>
            <text:p text:style-name="al">een adviseur wordt aangewezen en de wijze waarop deze tot een advies komt. In artikel 6.1.3.3,</text:p>
            <text:p text:style-name="al">tweede lid, Bro wordt bepaald dat de verordening in ieder geval betrekking moet hebben op:</text:p>
            <text:list text:style-name="id1-3-2-3-2-27">
              <text:list-item text:style-override="id1-3-2-3-2-27-1">
                <text:number>a)</text:number>
                <text:p text:style-name="al">de deskundigheid en de onafhankelijkheid van de adviseur;</text:p>
              </text:list-item>
              <text:list-item text:style-override="id1-3-2-3-2-27-2">
                <text:number>b)</text:number>
                <text:p text:style-name="al">de gevallen waarin een adviescommissie wordt ingeschakeld;</text:p>
              </text:list-item>
              <text:list-item text:style-override="id1-3-2-3-2-27-3">
                <text:number>c)</text:number>
                <text:p text:style-name="al">het tijdstip waarop de adviseur wordt ingeschakeld;</text:p>
              </text:list-item>
              <text:list-item text:style-override="id1-3-2-3-2-27-4">
                <text:number>d)</text:number>
                <text:p text:style-name="al">de wijze waarop de aanvrager, eventuele andere betrokken bestuursorganen en de</text:p>
              </text:list-item>
            </text:list>
            <text:p text:style-name="al"> belanghebbenden als bedoeld in artikel 6.4a, tweede en derde lid, van de Wro vooraf</text:p>
            <text:p text:style-name="al"> in de aanwijzing van de adviseur worden gekend, dan wel na deze aanwijzing kunnen</text:p>
            <text:p text:style-name="al"> wraken;</text:p>
            <text:p text:style-name="al">a)de wijze waarop de aanvrager, eventuele andere betrokken bestuursorganen en de</text:p>
            <text:p text:style-name="al"> belanghebbenden als bedoeld in artikel 6.4a, tweede en derde lid, van de Wro onder</text:p>
            <text:p text:style-name="al"> verslaglegging worden gehoord en bij de opstelling van het advies worden betrokken,</text:p>
            <text:p text:style-name="al"> en de hierbij geldende termijnen.</text:p>
            <text:p text:style-name="al"/>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Bij de definiëring van de begrippen is zoveel mogelijk aansluiting gezocht bij de Wro en het Bro en</text:p>
            <text:p text:style-name="al">voor zover dit noodzakelijk werd geacht is een aanvulling gegeven. Voor een juiste interpretatie</text:p>
            <text:p text:style-name="al">van de verordening is naast raadpleging van artikel 1 kennisneming van de algemene bepalingen</text:p>
            <text:p text:style-name="al">in artikel 6.1.1.1 Bro van belang. Ten behoeve van de duidelijkheid van de begrippen adviseur en</text:p>
            <text:p text:style-name="al">adviescommissie is in deze verordening een van het Bro afwijkende omschrijving van het begrip</text:p>
            <text:p text:style-name="al">adviseur opgenomen. Het begrip gemeente is afzonderlijk gedefinieerd om te verduidelijken dat</text:p>
            <text:p text:style-name="al">indien de verordening het woord gemeente gebruikt, het de gemeente betreft waar de aanvraag</text:p>
            <text:p text:style-name="al">om tegemoetkoming in planschade is ingediend.</text:p>
          </text:section>
          <text:section text:name="divisie_id1-3-2-3-5" text:style-name="divisie">
            <text:p text:style-name="kop_level1">Artikel 1a Aanvraagformulier</text:p>
            <text:p text:style-name="al">In de jaren voorafgaand aan nieuwe Wet ruimtelijke ordening (vóór 1 juli 2008) werden er naar verhouding weinig verzoeken om planschade ontvangen. Wellicht een samenloop van omstandigheden dat er na de inwerkingtreding van de Wet ruimtelijke ordening, per 1 juli 2008, meerdere verzoeken om planschade zijn ontvangen. Bij nader inzien blijkt het, mede gezien de wetswijziging, wenselijk te zijn een formulier hiervoor te ontwikkelen. Als basis geldt dat een aanvraag om tegemoetkoming in planschade niet in behandeling wordt genomen indien het formulier niet volledig en ondertekend wordt ingediend. Dit formulier wordt aangehaald als "Aanvraagformulier tegemoetkoming planschade".</text:p>
          </text:section>
          <text:section text:name="divisie_id1-3-2-3-6" text:style-name="divisie">
            <text:p text:style-name="kop_level1">Artikel 2. Opdrachtverstrekking</text:p>
            <text:p text:style-name="al">Het college dient binnen twaalf weken een opdracht te verstrekken aan één of meerdere adviseurs</text:p>
            <text:p text:style-name="al">gezamenlijk, tenzij toepassing wordt gegeven aan artikel 6.1.3.1 Bro of aan artikel 4:5 van de</text:p>
            <text:p text:style-name="al">Algemene wet bestuursrecht. Artikel 6.1.3.1, eerste lid, Bro geeft het college de bevoegdheid een</text:p>
            <text:p text:style-name="al">aanvraag binnen vier, dan wel acht weken indien de aanvrager eerst nog een termijn krijgt de</text:p>
            <text:p text:style-name="al">aanvraag aan te vullen, als kennelijk ongegrond af te wijzen. Artikel 6.1.3.1, tweede lid, Bro heeft</text:p>
            <text:p text:style-name="al">betrekking op de bevoegdheid van artikel 4:5 Algemene wet bestuursrecht waarbij een onvolledige</text:p>
            <text:p text:style-name="al">aanvraag verder buiten behandeling moet worden gelaten. Volgens artikel 6.1.3.1, tweede lid, Bro</text:p>
            <text:p text:style-name="al">moet het besluit tot het niet in behandeling nemen binnen vier weken na ontvangst van de</text:p>
            <text:p text:style-name="al">aanvraag aan de aanvrager worden medegedeeld. Voor zover de aanvrager in de gelegenheid is</text:p>
            <text:p text:style-name="al">gesteld zijn aanvraag aan te vullen, krijgt het college acht weken de tijd na het tijdstip waarop de</text:p>
            <text:p text:style-name="al">termijn om de aanvraag aan te vullen is verstreken, om het besluit tot niet verdere behandeling</text:p>
            <text:p text:style-name="al">van de aanvraag bekend te maken. De laatstgenoemde beslistermijn kan met ten hoogste vier</text:p>
            <text:p text:style-name="al">weken worden verlengd. Indien de aanvraag kennelijk ongegrond wordt verklaard of buiten</text:p>
            <text:p text:style-name="al">behandeling wordt gelaten, is de verordening niet toepasselijk, tenzij de termijnen bedoeld in</text:p>
            <text:p text:style-name="al">artikel 6.1.3.1 Bro worden overschreden. In het laatste geval dienen niettemin één of meerdere</text:p>
            <text:p text:style-name="al">adviseurs te worden aangewezen en dient een opdracht te worden verstrekt.</text:p>
            <text:p text:style-name="al">De opdracht wordt niet eerder verstrekt dan nadat de termijn om te wraken is verstreken en er</text:p>
            <text:p text:style-name="al">geen verzoeken tot wraking zijn ingediend, dan wel door het college afwijzend is beslist over een</text:p>
            <text:p text:style-name="al">ingediend verzoek tot wraking.</text:p>
          </text:section>
          <text:section text:name="divisie_id1-3-2-3-7" text:style-name="divisie">
            <text:p text:style-name="kop_level1">Artikel 3. Adviseur of adviescommissie</text:p>
            <text:p text:style-name="al">Het college schakelt één of meerdere adviseurs gezamenlijk in voor de advisering over de op de</text:p>
            <text:p text:style-name="al">aanvraag te nemen beschikking. In dit artikel is bepaald in welke gevallen een adviseur of een</text:p>
            <text:p text:style-name="al">adviescommissie dient te worden ingeschakeld en over welke deskundigheid een adviseur dient te</text:p>
            <text:p text:style-name="al">beschikken.</text:p>
            <text:p text:style-name="al">Een adviseur kan een natuurlijke persoon of een rechtspersoon zijn. De keuze tussen een</text:p>
            <text:p text:style-name="al">natuurlijke persoon of een rechtspersoon wordt aan de gemeente overgelaten (zie de Nota van</text:p>
            <text:p text:style-name="al">Toelichting bij het Bro, Stb. 2008, 145, p. 63). Een adviesbureau gespecialiseerd in planschade</text:p>
            <text:p text:style-name="al">kan derhalve worden aangewezen als adviseur bedoeld in het eerste lid, of als één van de</text:p>
            <text:p text:style-name="al">adviseurs (tweede of derde lid) in een adviescommissie.</text:p>
            <text:p text:style-name="al">Hoewel voor iedere aanvraag een aanwijzing van één of meerdere adviseurs noodzakelijk is, staat</text:p>
            <text:p text:style-name="al">de verordening er niet aan in de weg om telkens dezelfde adviseur(s) aan te wijzen (vaste</text:p>
            <text:p text:style-name="al">adviseur/vaste adviescommissie).</text:p>
            <text:p text:style-name="al">In het eerste lid is bepaald dat een eerste adviseur wordt aangewezen die over voldoende</text:p>
            <text:p text:style-name="al">deskundigheid op het gebied van planschadeadvisering dient te beschikken. Afhankelijk van de</text:p>
            <text:p text:style-name="al">kennelijke oorzaak van de planschade kan een tweede en/of derde adviseur worden aangewezen,</text:p>
            <text:p text:style-name="al">die over specifieke deskundigheid op het gebied van planschade wegens inkomensderving</text:p>
            <text:p text:style-name="al">onderscheidenlijk wegens waardevermindering van een onroerende zaak als gevolg van een</text:p>
            <text:p text:style-name="al">planologische verslechtering beschikt.</text:p>
            <text:p text:style-name="al">Het is aan het college om, na advies te hebben ingewonnen bij de (eerste) adviseur, te beoordelen</text:p>
            <text:p text:style-name="al">of deze (eerste) adviseur zelfstandig kan adviseren, of dat er gezien de complexiteit, aard en</text:p>
            <text:p text:style-name="al">omvang van de aanvraag behoefte is een tweede en/of derde adviseur bij de opdracht te</text:p>
            <text:p text:style-name="al">betrekken die beschikt over specifieke deskundigheid. Het college zal de tweede en/of derde</text:p>
            <text:p text:style-name="al">adviseur dan vervolgens moeten aanwijzen; bij de aanwijzing van twee of meer adviseurs is er</text:p>
            <text:p text:style-name="al">sprake van een adviescommissie (artikel 3, vijfde lid). De adviseurs dienen de in artikel 6.1.3.4 Bro</text:p>
            <text:p text:style-name="al">genoemde zaken te betrekken.</text:p>
            <text:p text:style-name="al">Artikel 6.1.3.5, eerste lid, Bro bepaalt dat de adviseur of de adviescommissie zich door derden kan</text:p>
            <text:p text:style-name="al">laten adviseren en bijstaan. Indien hiermee kosten zijn gemoeid is instemming van het college</text:p>
            <text:p text:style-name="al">vereist.</text:p>
          </text:section>
          <text:section text:name="divisie_id1-3-2-3-8" text:style-name="divisie">
            <text:p text:style-name="kop_level1">Artikel 4. Deskundigheid en onafhankelijkheid</text:p>
            <text:p text:style-name="al">Artikel 6.1.3.3, tweede lid onder a, Bro schrijft voor dat de verordening regels moet bevatten over</text:p>
            <text:p text:style-name="al">de deskundigheid en de onafhankelijkheid van de adviseur. Om de deskundigheid van de</text:p>
            <text:p text:style-name="al">adviseurs te waarborgen is in het eerste lid bepaald dat het college alvorens zij tot aanwijzing van</text:p>
            <text:p text:style-name="al">een persoon als adviseur overgaat, kan verlangen dat deze persoon aantoont op grond van</text:p>
            <text:p text:style-name="al">opleiding en ervaring deskundig te zijn met betrekking tot de in artikel 3, tweede of derde lid,</text:p>
            <text:p text:style-name="al">genoemde aspecten waarop hij of zij de aanvraag dient te beoordelen.</text:p>
            <text:p text:style-name="al">In aansluiting op artikel 3:5, eerste lid, Algemene wet bestuursrecht juncto artikel 6.1.1.1 onder c,</text:p>
            <text:p text:style-name="al">Bro waaruit voortvloeit dat een adviseur niet werkzaam mag zijn onder verantwoordelijkheid van</text:p>
            <text:p text:style-name="al">het bestuursorgaan waaraan wordt geadviseerd, wordt in artikel 4, tweede lid, bepaald dat die</text:p>
            <text:p text:style-name="al">adviseur eveneens niet werkzaam mag zijn onder verantwoordelijkheid van de raad. Voorts</text:p>
            <text:p text:style-name="al">bepaalt artikel 4, tweede lid, dat een adviseur niet betrokken mag zijn bij de planologische</text:p>
            <text:p text:style-name="al">maatregel waarop de aanvraag betrekking heeft. Dit betreft deskundigen die op enigerlei wijze</text:p>
            <text:p text:style-name="al">betrokken zijn bij de in het geding zijnde planologische maatregel. In het bijzonder kan worden</text:p>
            <text:p text:style-name="al">gedacht aan personen behorende tot de risicoanalysecommissie die optreedt in het kader van</text:p>
            <text:p text:style-name="al">planologische maatregelen.</text:p>
          </text:section>
          <text:section text:name="divisie_id1-3-2-3-9" text:style-name="divisie">
            <text:p text:style-name="kop_level1">Artikel 5. Betrokkenheid aanvrager en andere belanghebbenden bij aanwijzing adviseur of</text:p>
          </text:section>
          <text:section text:name="divisie_id1-3-2-3-10" text:style-name="divisie">
            <text:p text:style-name="kop_level1">adviescommissie.</text:p>
            <text:p text:style-name="al">Dit artikel bepaalt dat de aanvrager, eventuele andere betrokken bestuursorganen en andere</text:p>
            <text:p text:style-name="al">belanghebbenden als bedoeld in artikel 6.4a, tweede en derde lid, van de Wro schriftelijk op de</text:p>
            <text:p text:style-name="al">hoogte moeten worden gebracht van de aanwijzing van een adviseur of adviescommissie. De</text:p>
            <text:p text:style-name="al">aanwijzing van een adviseur dient schriftelijk bekend te worden gemaakt. In het geval meerdere</text:p>
            <text:p text:style-name="al">adviseurs worden aangewezen, worden deze aanwijzingen gezamenlijk schriftelijk bekend</text:p>
            <text:p text:style-name="al">gemaakt. Indien de aanvrager, eventuele andere betrokken bestuursorganen of andere</text:p>
            <text:p text:style-name="al">belanghebbenden als bedoeld in artikel 6.4a, tweede en derde lid, van de Wro zich niet kunnen</text:p>
            <text:p text:style-name="al">verenigen met de aanwijzing van één of meerdere adviseurs is er de mogelijkheid om één of</text:p>
            <text:p text:style-name="al">meerdere adviseurs te wraken. Op verzoek van de aanvrager, eventuele andere betrokken</text:p>
            <text:p text:style-name="al">bestuursorganen of andere belanghebbenden als bedoeld in artikel 6.4a, tweede en derde lid, van</text:p>
            <text:p text:style-name="al">de Wro kunnen één of meerdere adviseurs worden gewraakt op grond van feiten of</text:p>
            <text:p text:style-name="al">omstandigheden waardoor de vereiste deskundigheid en onafhankelijkheid schade zou kunnen</text:p>
            <text:p text:style-name="al">lijden. Genoemde partijen worden gedurende twee weken in de gelegenheid gesteld een verzoek</text:p>
            <text:p text:style-name="al">tot wraking van één of meerdere adviseurs bij het college kenbaar te maken. Het college moet</text:p>
            <text:p text:style-name="al">binnen twee weken na het verstrijken van de termijn tot het indienen van een verzoek tot wraking</text:p>
            <text:p text:style-name="al">beslissen.</text:p>
          </text:section>
          <text:section text:name="divisie_id1-3-2-3-11" text:style-name="divisie">
            <text:p text:style-name="kop_level1">Artikel 6. Werkwijze adviseur of adviescommissie</text:p>
            <text:p text:style-name="al">Dit artikel geeft de wijze weer waarop de aanvrager, eventuele andere betrokken bestuursorganen</text:p>
            <text:p text:style-name="al">en andere belanghebbenden als bedoeld in artikel 6.4a, tweede en derde lid, van de Wro onder</text:p>
            <text:p text:style-name="al">verslaglegging worden gehoord en bij de opstelling van het advies worden betrokken. Tevens</text:p>
            <text:p text:style-name="al">worden de hiervoor geldende termijnen vastgelegd.</text:p>
            <text:p text:style-name="al">In het tweede en derde lid is bepaald dat vanuit de gemeente bijstand wordt verleend aan de</text:p>
            <text:p text:style-name="al">adviseur of adviescommissie, door alle voorhanden zijnde informatie met betrekking tot de</text:p>
            <text:p text:style-name="al">aanvraag om tegemoetkoming in planschade ter beschikking te stellen. Daarnaast worden alle</text:p>
            <text:p text:style-name="al">bescheiden die naar het oordeel van de adviseur of van de adviescommissie nodig zijn voor de</text:p>
            <text:p text:style-name="al">beoordeling van de aanvraag aan hen ter beschikking gesteld.</text:p>
            <text:p text:style-name="al">Het derde, vierde en vijfde lid bevatten regels over achtereenvolgens de hoorzitting, de</text:p>
            <text:p text:style-name="al">bezichtiging en de taxatie. Deze onderdelen behoeven niet afzonderlijk te worden georganiseerd.</text:p>
            <text:p text:style-name="al">Het is mogelijk om de hoorzitting te combineren met de bezichtiging en/of taxatie. Volgens artikel</text:p>
            <text:p text:style-name="al">6.1.3.5, tweede lid, Bro mag van de bezichtiging worden afgezien, indien uit de inhoud van de</text:p>
            <text:p text:style-name="al">aanvraag aanstonds blijkt dat deze behoort te worden afgewezen.</text:p>
            <text:p text:style-name="al">Het concept advies dient binnen zestien weken na dagtekening van de opdracht aan de</text:p>
            <text:p text:style-name="al">gemeente, aanvrager, eventueel andere betrokken bestuursorganen en andere belanghebbenden</text:p>
            <text:p text:style-name="al">als bedoeld in artikel 6.4a, tweede en derde lid, van de Wro te worden toegezonden. Deze termijn</text:p>
            <text:p text:style-name="al">kan met ten hoogste vier weken worden verlengd (zevende lid).</text:p>
            <text:p text:style-name="al">Artikel 6.1.3.3, tweede lid onder e, Bro bepaalt dat de verordening aandacht moet schenken aan</text:p>
            <text:p text:style-name="al">de wijze waarop de aanvrager, eventueel andere betrokken bestuursorganen en andere</text:p>
            <text:p text:style-name="al">belanghebbenden als bedoeld in artikel 6.4a, tweede en derde lid, van de Wro bij de opstelling van</text:p>
            <text:p text:style-name="al">het advies moeten worden betrokken. De Nota van Toelichting bij het Bro noemt als voorbeeld dat</text:p>
            <text:p text:style-name="al">de aanvrager in de gelegenheid wordt gesteld om binnen een bepaalde periode op het concept</text:p>
            <text:p text:style-name="al">advies te reageren (zie de Nota van Toelichting bij het Bro, Stb. 2008, 145, p. 66). In dit kader</text:p>
            <text:p text:style-name="al">bepaalt het achtste lid dat de gemeente, de aanvrager, eventuele andere bestuursorganen en</text:p>
            <text:p text:style-name="al">andere belanghebbenden als bedoeld in artikel 6.4a, tweede en derde lid, van de Wro in de</text:p>
            <text:p text:style-name="al">gelegenheid worden gesteld om binnen vier weken schriftelijk op het concept advies te reageren.</text:p>
            <text:p text:style-name="al">Het negende en het tiende lid bepalen de termijnen voor het uitbrengen van het advies aan het</text:p>
            <text:p text:style-name="al">college.</text:p>
          </text:section>
          <text:section text:name="divisie_id1-3-2-3-12" text:style-name="divisie">
            <text:p text:style-name="kop_level1">Artikel 7. Slotbepalingen</text:p>
            <text:p text:style-name="al">In de citeertitel kan een jaartal worden opgenomen om de betrokken verordening te</text:p>
            <text:p text:style-name="al">onderscheiden van eventuele gelijkluidende opvolgende verorden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246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verordening voor advisering tegemoetkoming in plansch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636</meta:user-defined>
    <meta:user-defined meta:name="OVERHEIDop.GmbID/DC.identifier">gmb-2015-12463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TERMS.abstract">Aanpassing verordening</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Gemeente/DC.spatial">Hulst</meta:user-defined>
    <meta:user-defined meta:name="OVERHEIDop.versieInformatie"/>
  </office:meta>
</office:document-meta>
</file>