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; voor een lampionnenoptocht in de wijk Kerkehout op 31 december 2015 van 18:15 uur tot 19:15 uur (Z – 21839/ UIT - 27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462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oor een lampionnenoptocht in de wijk Kerkehout op 31 december 2015 van 18:15 uur tot 19:15 uur (Z – 21839/ UIT - 273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625</meta:user-defined>
    <meta:user-defined meta:name="OVERHEIDop.GmbID/DC.identifier">gmb-2015-1246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XN 61</meta:user-defined>
    <meta:user-defined meta:name="OVERHEIDop.woonplaats">Wassenaar</meta:user-defined>
    <meta:user-defined meta:name="OVERHEIDop.straatnaam">Het Kerkehou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554 458574</meta:user-defined>
    <meta:user-defined meta:name="OVERHEIDop.versieInformatie"/>
  </office:meta>
</office:document-meta>
</file>