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Jonas Daniël Meij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Dutch Street Cup 2015 </text:p>
            <text:p text:style-name="common-al">
            <text:span text:style-name="nadrukvet">Locatie: Jonas Daniël Meijerplaats</text:span>
          </text:p>
            <text:p text:style-name="common-al">Datum: 21 maart 2015</text:p>
            <text:p text:style-name="common-al">Starttijd: 10:00 uur tot 17:00 uur</text:p>
            <text:p text:style-name="common-al">Dossiernummer: 2015-02-00247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2462</text:span><text:line-break/><text:date style:data-style-name="dag" text:fixed="true" text:date-value="2015-02-12"/><text:line-break/><text:date style:data-style-name="jaar" text:fixed="true" text:date-value="2015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62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62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Jonas Daniël Meijer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2</meta:user-defined>
    <meta:user-defined meta:name="OVERHEIDop.publicationIssue">12462</meta:user-defined>
    <meta:user-defined meta:name="OVERHEIDop.GmbID/DC.identifier">gmb-2015-12462</meta:user-defined>
    <meta:user-defined meta:name="OVERHEID.Gemeente/DC.creator">Arnhem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EB 41</meta:user-defined>
    <meta:user-defined meta:name="OVERHEIDop.woonplaats">Arnhem</meta:user-defined>
    <meta:user-defined meta:name="OVERHEIDop.straatnaam">Broeren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3-21</meta:user-defined>
    <meta:user-defined meta:name="xs:date/OVERHEIDop.einddatum">2015-03-21</meta:user-defined>
    <meta:user-defined meta:name="OVERHEID.EPSG28992/DC.spatial">190922 443578</meta:user-defined>
    <meta:user-defined meta:name="OVERHEIDop.versieInformatie"/>
  </office:meta>
</office:document-meta>
</file>