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style:style style:family="table-column" style:parent-style-name="colspec" style:name="id1-3-2-2-2-6-1-1">
      <style:table-column-properties style:rel-column-width="50*"/>
    </style:style>
    <style:style style:family="table-column" style:parent-style-name="colspec" style:name="id1-3-2-2-2-6-1-2">
      <style:table-column-properties style:rel-column-width="50*"/>
    </style:style>
    <style:style style:family="table-column" style:parent-style-name="colspec" style:name="id1-3-2-2-2-8-1-1">
      <style:table-column-properties style:rel-column-width="50*"/>
    </style:style>
    <style:style style:family="table-column" style:parent-style-name="colspec" style:name="id1-3-2-2-2-8-1-2">
      <style:table-column-properties style:rel-column-width="50*"/>
    </style:style>
    <style:style style:family="table-column" style:parent-style-name="colspec" style:name="id1-3-2-2-2-10-1-1">
      <style:table-column-properties style:rel-column-width="50*"/>
    </style:style>
    <style:style style:family="table-column" style:parent-style-name="colspec" style:name="id1-3-2-2-2-10-1-2">
      <style:table-column-properties style:rel-column-width="50*"/>
    </style:style>
    <style:style style:family="table-column" style:parent-style-name="colspec" style:name="id1-3-2-2-2-12-1-1">
      <style:table-column-properties style:rel-column-width="50*"/>
    </style:style>
    <style:style style:family="table-column" style:parent-style-name="colspec" style:name="id1-3-2-2-2-12-1-2">
      <style:table-column-properties style:rel-column-width="50*"/>
    </style:style>
    <style:style style:family="table-column" style:parent-style-name="colspec" style:name="id1-3-2-2-3-4-1-1">
      <style:table-column-properties style:rel-column-width="77*"/>
    </style:style>
    <style:style style:family="table-column" style:parent-style-name="colspec" style:name="id1-3-2-2-3-4-1-2">
      <style:table-column-properties style:rel-column-width="23*"/>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15-2015 </text:p>
            <text:p text:style-name="al">De raad van de gemeente Apeldoorn;</text:p>
            <text:p text:style-name="al">gelezen het raadsvoorstel d.d. 10-12-2015, nummer 115-2015;</text:p>
            <text:p text:style-name="al">gelet op de artikel 149 van de Gemeentewet; </text:p>
            <text:p text:style-name="al">
            <text:span text:style-name="nadrukvet">besluit</text:span>
          </text:p>
            <text:p text:style-name="al">vast te stellen de volgende (5<text:span text:style-name="sup">e</text:span>) wijziging van de Algemene plaatselijke verordening 2014</text:p>
          </text:section>
          <text:section text:name="artikel_id1-3-2-2-2" text:style-name="artikel">
            <text:p text:style-name="artikel_kop_titel"><text:span text:style-name="artikel_kop_label">Artikel</text:span> <text:span text:style-name="artikel_kop_nr">I</text:span> Wijziging van de verordening</text:p>
            <text:p text:style-name="al">De Algemene plaatselijke verordening 2014 wordt als volgt gewijzigd:</text:p>
            <text:p text:style-name="al">A.Artikel 2:12, eerste lid, wordt als volgt gewijzigd:</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12 Maken, veranderen van een uitweg</text:p>
                    <text:p text:style-name="table_al">1.Het is verboden zonder <text:span text:style-name="nadrukondlijn">vergunning</text:span> van het bevoegd gezag:</text:p>
                    <text:p text:style-name="table_al">a.een uitweg te maken naar de weg;</text:p>
                    <text:p text:style-name="table_al">a.van de weg gebruik te maken voor het hebben van een uitweg;</text:p>
                    <text:p text:style-name="table_al">b.verandering te brengen in een bestaande uitweg naar de weg.</text:p>
                  </table:table-cell>
                  <table:table-cell table:style-name="entry" table:number-rows-spanned="1" table:number-columns-spanned="1">
                    <text:p text:style-name="table_al">Artikel 2:12 Maken, veranderen van een uitweg</text:p>
                    <text:p text:style-name="table_al">1.Het is verboden zonder <text:span text:style-name="nadrukvet"><text:span text:style-name="nadrukondlijn">omgevings</text:span></text:span><text:span text:style-name="nadrukvet">-</text:span>vergunning van het bevoegd gezag:</text:p>
                    <text:p text:style-name="table_al">a.een uitweg te maken naar de weg;</text:p>
                    <text:p text:style-name="table_al">a.van de weg gebruik te maken voor het hebben van een uitweg;</text:p>
                    <text:p text:style-name="table_al">b.verandering te brengen in een bestaande uitweg naar de weg.</text:p>
                  </table:table-cell>
                </table:table-row>
              </table:table>
              <text:p text:style-name="table_bottom"/>
            </text:section>
            <text:p text:style-name="al">B.Aan Afdeling 6 Toezicht op openbare inrichtingen wordt een nieuw artikel toegevoegd:</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2.28B Verwijdering terras</text:span>
                    </text:p>
                    <text:p text:style-name="table_al">
                      <text:span text:style-name="nadrukvet">
                        <text:span text:style-name="nadrukondlijn">Als naar het oordeel van de burgemeester</text:span>
                      </text:span>
                      <text:span text:style-name="nadrukvet">
                        <text:span text:style-name="nadrukondlijn"> in verband met de openbare orde en veiligheid</text:span>
                      </text:span>
                      <text:span text:style-name="nadrukvet">
                        <text:span text:style-name="nadrukondlijn"> verwijdering van een terras noodzakelijk is, zorgt de exploitant of de leidinggevende onmiddellijk of binnen de daartoe gestelde termijn voor </text:span>
                      </text:span>
                      <text:span text:style-name="nadrukvet">
                        <text:span text:style-name="nadrukondlijn">de </text:span>
                      </text:span>
                      <text:span text:style-name="nadrukvet">
                        <text:span text:style-name="nadrukondlijn">verwijdering.</text:span>
                      </text:span>
                    </text:p>
                  </table:table-cell>
                </table:table-row>
              </table:table>
              <text:p text:style-name="table_bottom"/>
            </text:section>
            <text:p text:style-name="al">C. Aan afdeling 13 Vuurwerk wordt een nieuw artikel toegevoegd:</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2:73A Carbid schieten</text:span>
                    </text:p>
                    <text:p text:style-name="table_al">1.<text:span text:style-name="nadrukvet"><text:span text:style-name="nadrukondlijn">Het is verboden met carbid te schieten.</text:span></text:span></text:p>
                    <text:p text:style-name="table_al">2.<text:span text:style-name="nadrukvet"><text:span text:style-name="nadrukondlijn">Het verbod geldt niet van 31 december 10.00 uur tot 1 januari 02.00 uur </text:span></text:span><text:span text:style-name="nadrukvet"><text:span text:style-name="nadrukondlijn">buiten</text:span></text:span><text:span text:style-name="nadrukvet"><text:span text:style-name="nadrukondlijn"> de bebouwde kom </text:span></text:span><text:span text:style-name="nadrukvet"><text:span text:style-name="nadrukondlijn">met uitzondering van</text:span></text:span><text:span text:style-name="nadrukvet"><text:span text:style-name="nadrukondlijn"> stiltegebieden zoals die zijn aangewezen op grond van de Provinciale Milieuverordening. </text:span></text:span></text:p>
                    <text:p text:style-name="table_al">3.<text:span text:style-name="nadrukvet"><text:span text:style-name="nadrukondlijn">In het belang van de voorkoming van gevaar, schade of overlast kan het college nadere regels stellen die in acht dienen te worden genomen bij het schieten van carbid. </text:span></text:span></text:p>
                  </table:table-cell>
                </table:table-row>
              </table:table>
              <text:p text:style-name="table_bottom"/>
            </text:section>
            <text:p text:style-name="al">
            <text:span text:style-name="nadrukondlijn">D</text:span>
            <text:span text:style-name="nadrukondlijn">. </text:span>
            <text:span text:style-name="nadrukondlijn">Artikel</text:span>
            <text:span text:style-name="nadrukondlijn">4:3</text:span>
            <text:span text:style-name="nadrukondlijn">, tweede lid,</text:span>
            <text:span text:style-name="nadrukondlijn"> wordt als volgt gewijzigd:</text:span>
          </text:p>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3 Kennisgeving incidentele festiviteiten</text:span>
                    </text:p>
                    <text:p text:style-name="table_al">1.Het college kan maximaal 12 dagen per kalenderjaar vaststellen waarop het een inrichting is toegestaan een incidentele festiviteit te houden, waarbij <text:span text:style-name="nadrukondlijn">het voorschrift 4.113</text:span> van het Besluit niet van toepassing is, mits de houder van de inrichting op een door het college te bepalen termijn voor de aanvang van de incidentele festiviteit het college daarvan in kennis heeft gesteld. Het college houdt hierbij rekening met het aantal aangewezen collectieve festiviteiten als bedoeld in artikel 4.2.</text:p>
                  </table:table-cell>
                  <table:table-cell table:style-name="entry" table:number-rows-spanned="1" table:number-columns-spanned="1">
                    <text:p text:style-name="table_al">
                      <text:span text:style-name="nadrukvet">Artikel 4:3 Kennisgeving incidentele festiviteiten</text:span>
                    </text:p>
                    <text:p text:style-name="table_al">1.Het college kan maximaal 12 dagen per kalenderjaar vaststellen waarop het een inrichting is toegestaan een incidentele festiviteit te houden, waarbij <text:span text:style-name="nadrukvet"><text:span text:style-name="nadrukondlijn">artikel 3.148, eerste lid</text:span></text:span>, van het Besluit niet van toepassing is, mits de houder van de inrichting op een door het college te bepalen termijn voor de aanvang van de incidentele festiviteit het college daarvan in kennis heeft gesteld. Het college houdt hierbij rekening met het aantal aangewezen collectieve festiviteiten als bedoeld in artikel 4.2.</text:p>
                  </table:table-cell>
                </table:table-row>
              </table:table>
              <text:p text:style-name="table_bottom"/>
            </text:section>
            <text:p text:style-name="al">E. Artikel 5:24 wordt als volgt gewijzigd</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24 Voorwerpen op, in of boven openbaar water</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Degene die voornemens is een steiger, een meerpaal of een ander voorwerp met een permanent karakter op, in of boven openbaar water te plaatsen, doet daarvan uiterlijk twee weken tevoren een melding aan het college.</text:p>
                    <text:p text:style-name="table_al">3.De melding bevat in ieder geval naam, adres en contactgegevens van de melder, en een beschrijving van de aard en omvang van het voorwerp.</text:p>
                    <text:p text:style-name="table_al">4.Het <text:span text:style-name="nadrukondlijn">verbod in het eerste lid</text:span> is niet van toepassing op situaties waarin wordt voorzien door het Wetboek van Strafrecht, de Scheepvaartverkeerswet, het Binnenvaartpolitiereglement, de Waterwet, de Wet beheer rijkswaterstaatswerken, de Provinciale vaarwegenverordening, <text:span text:style-name="nadrukondlijn">de Telecommunicatiewet of de daarop gebaseerde Telecommunicatieverordening</text:span>.</text:p>
                  </table:table-cell>
                  <table:table-cell table:style-name="entry" table:number-rows-spanned="1" table:number-columns-spanned="1">
                    <text:p text:style-name="table_al">Artikel 5:24 Voorwerpen op, in of boven openbaar water</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Degene die voornemens is een steiger, een meerpaal of een ander voorwerp met een permanent karakter op, in of boven openbaar water te plaatsen, doet daarvan uiterlijk twee weken tevoren een melding aan het college.</text:p>
                    <text:p text:style-name="table_al">3.De melding bevat in ieder geval naam, adres en contactgegevens van de melder, en een beschrijving van de aard en omvang van het voorwerp.</text:p>
                    <text:p text:style-name="table_al">4.<text:span text:style-name="nadrukvet"><text:span text:style-name="nadrukondlijn">Van de melding wordt </text:span></text:span><text:span text:style-name="nadrukvet"><text:span text:style-name="nadrukondlijn">openbaar </text:span></text:span><text:span text:style-name="nadrukvet"><text:span text:style-name="nadrukondlijn">kennis gegeven</text:span></text:span><text:span text:style-name="nadrukvet"><text:span text:style-name="nadrukondlijn">.</text:span></text:span></text:p>
                    <text:p text:style-name="table_al">5.<text:span text:style-name="nadrukvet"><text:span text:style-name="nadrukondlijn">Het eerste lid</text:span></text:span> is niet van toepassing op situaties waarin wordt voorzien door het Wetboek van Strafrecht, de Scheepvaartverkeerswet, het Binnenvaartpolitiereglement, de Waterwet, de Wet beheer rijkswaterstaatswerken, de Provinciale vaarwegenverordening <text:span text:style-name="nadrukvet"><text:span text:style-name="nadrukondlijn">of het bepaalde bij of krachten</text:span></text:span><text:span text:style-name="nadrukvet"><text:span text:style-name="nadrukondlijn">s</text:span></text:span><text:span text:style-name="nadrukvet"><text:span text:style-name="nadrukondlijn"> de</text:span></text:span><text:span text:style-name="nadrukvet"><text:span text:style-name="nadrukondlijn"> Telecommunicatie</text:span></text:span><text:span text:style-name="nadrukvet"><text:span text:style-name="nadrukondlijn">wet</text:span></text:spa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it besluit treedt een dag na de bekendmaking in werking.</text:p>
            <text:p text:style-name="al">Aldus besloten in de openbare raadsvergadering van 17-12-2015</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461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1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1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612</meta:user-defined>
    <meta:user-defined meta:name="OVERHEIDop.GmbID/DC.identifier">gmb-2015-124612</meta:user-defined>
    <meta:user-defined meta:name="OVERHEID.TaxonomieBeleidsagenda/OVERHEID.category">Recht | Organisatie en beleid</meta:user-defined>
    <meta:user-defined meta:name="OVERHEIDop.referentienummer">115-2015</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Gemeente/DC.spatial">Apeldoorn</meta:user-defined>
    <meta:user-defined meta:name="OVERHEIDop.versieInformatie"/>
  </office:meta>
</office:document-meta>
</file>