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5-1633; </text:p>
            <text:p text:style-name="al"/>
            <text:p text:style-name="al">gelet op het advies van de commissie Bestuur en Middelen;</text:p>
            <text:p text:style-name="al"/>
            <text:p text:style-name="al">gelet op <text:a xlink:href="http://wetten.overheid.nl/cgi-bin/deeplink/law1/title=Gemeentewet/article=229" xlink:type="simple">artikel 229, eerste lid aanhef en onderdelen a en b, van de Gemeentewet</text:a>;</text:p>
            <text:p text:style-name="al"/>
            <text:p text:style-name="al">
            <text:span text:style-name="nadrukvet">b e s l u i t :</text:span>
          </text:p>
            <text:p text:style-name="al"/>
            <text:p text:style-name="al">vast te stellen de Verordening op de heffing en invordering van marktgelden 2016                          (Verordening Markt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en overeenkomstig de bepalingen van deze verordening rechten geheven voor het innemen van een standplaats voor marktwaren.</text:p>
            <text:p text:style-name="al"/>
          </text:section>
          <text:section text:name="artikel_id1-3-2-2-2" text:style-name="artikel">
            <text:p text:style-name="artikel_kop_titel"><text:span text:style-name="artikel_kop_label">Artikel</text:span> <text:span text:style-name="artikel_kop_nr"> 2 </text:span> Belastingplicht</text:p>
            <text:p text:style-name="al">De rechten worden geheven van degene, die een standplaats met marktwaren inneemt.</text:p>
            <text:p text:style-name="al"/>
          </text:section>
          <text:section text:name="artikel_id1-3-2-2-3" text:style-name="artikel">
            <text:p text:style-name="artikel_kop_titel"><text:span text:style-name="artikel_kop_label">Artikel</text:span> <text:span text:style-name="artikel_kop_nr"> 3 </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voor het innemen van een standplaats op openbare markten   met marktwaren, waaronder wordt verstaan al hetgeen voor verkoop op de markt   wordt gebracht,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de algemene warenmarkt en biologische warenmarkt op zaterdag zoals   opgenomen in het instellingsbesluit Markten onder a. t/m 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marktd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per standplaats per dag va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de warenmarkt zoals opgenomen in het instellingsbesluit Markten   onder d. en e.:</text:p>
                    <text:p text:style-name="table_al">dinsdag in Overdie nabij de Frederik Hendriklaan,</text:p>
                    <text:p text:style-name="table_al">woensdag in "Oudorp" op het Nijenburghplei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² per marktdag</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per standplaats per dag van </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de warenmarkt op woensdag “de Mare” zoals opgenomen in het   instellingsbesluit Markten onder 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² per marktd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1.3.4</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op de warenmarkt op vrijdag, zoals benoemd in het instellingsbesluit   Markten onder g.:</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een minimum per standplaats per dag</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Ambachten- en Kunstmarkt behorend bij de Kaasmarkt op vrijdag   zoals benoemd in het instellingsbesluit Markten onder 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dag per m²</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een minimum per standplaats per dag van</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Ambachten- en Kunstmarkt zijn vrijgesteld van onderdeel 3 en 4   (wacht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de jaarmarkt, aangeduid als Lappendag zoals opgenomen in het   instellingsbesluit Markten onder i, en andere incidentele markt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dag per m²</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een minimum per standplaats per dag van</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n per standplaats vermeerderd met</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de algemene warenmarkt op donderdag op het Jan Boonplein (De Rijp)   zoals opgenomen in het instellingsbesluit Markten onder j.:</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m² per marktdag</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met een minimum per standplaats per dag van </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berekening van het aantal vierkante meters van de in lid 1 van   dit artikel bedoelde standplaatsen wordt een gedeelte van een vierkante meter   voor een volle vierkante meter g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een plaats op de   wachtlijst marktplaatsen per markt</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de jaarlijkse continuering op de   wachtlijst marktplaatsen per markt</text:p>
                  </table:table-cell>
                  <table:table-cell table:style-name="entry" table:number-rows-spanned="1" table:number-columns-spanned="1">
                    <text:p text:style-name="table_al">17,5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Wijze van heffing en tijdstip van verschuldigdheid</text:p>
            <text:list text:style-name="id1-3-2-2-4-2">
              <text:list-item text:style-override="id1-3-2-2-4-2">
                <text:number> 1. </text:number>
                <text:p text:style-name="al">De in artikel 3, onderdeel 1 genoemde rechten zijn verschuldigd, voor wat betreft de per kwartaal berekende rechten op de eerste dag van het kwartaal, waarvoor de standplaats is uitgegeven en voor de per dag berekende rechten bij het begin van de dag waarvoor de standplaats is uitgegeven.</text:p>
              </text:list-item>
              <text:list-item text:style-override="id1-3-2-2-4-3">
                <text:number> 2. </text:number>
                <text:p text:style-name="al">De in artikel 3, onderdelen 3 en 4 genoemde rechten worden geheven door middel van een gedagtekende schriftelijke kennisgeving.</text:p>
              </text:list-item>
              <text:list-item text:style-override="id1-3-2-2-4-4">
                <text:number> 3. </text:number>
                <text:p text:style-name="al">De rechten moeten worden betaald op het moment van uitreiking van de kennisgeving, of in geval van toezending daarvan, binnen 30 dagen na de dagtekening van de kennisgeving.</text:p>
              </text:list-item>
            </text:list>
            <text:p text:style-name="al"/>
          </text:section>
          <text:section text:name="artikel_id1-3-2-2-5" text:style-name="artikel">
            <text:p text:style-name="artikel_kop_titel"><text:span text:style-name="artikel_kop_label">Artikel</text:span> <text:span text:style-name="artikel_kop_nr"> 5 </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p text:style-name="al"/>
          </text:section>
          <text:section text:name="artikel_id1-3-2-2-6" text:style-name="artikel">
            <text:p text:style-name="artikel_kop_titel"><text:span text:style-name="artikel_kop_label">Artikel</text:span> <text:span text:style-name="artikel_kop_nr"> 6 </text:span> </text:p>
            <text:p text:style-name="al">Onverminderd het bepaalde in artikel 47 van de Algemene wet inzake rijksbelastingen 2) is de houder van een standplaats verplicht op eerste aanvraag van de marktmeester de door hem ontvangen kwitantie van betaald marktgeld te vertonen. Bij niet-nakoming van die verplichting wordt aangenomen, dat het marktgeld niet is voldaan.</text:p>
          </text:section>
          <text:section text:name="artikel_id1-3-2-2-7" text:style-name="artikel">
            <text:p text:style-name="artikel_kop_titel"><text:span text:style-name="artikel_kop_label">Artikel</text:span> <text:span text:style-name="artikel_kop_nr"> 7 </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8" text:style-name="artikel">
            <text:p text:style-name="artikel_kop_titel"><text:span text:style-name="artikel_kop_label">Artikel</text:span> <text:span text:style-name="artikel_kop_nr"> 8 </text:span> Inwerkingtreding, overgangsbepaling en citeertitel
</text:p>
            <text:list text:style-name="id1-3-2-2-8-2">
              <text:list-item text:style-override="id1-3-2-2-8-2">
                <text:number> 1. </text:number>
                <text:p text:style-name="al">De Verordening marktgelden 2015 van 3 november 2014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De datum van ingang van de heffing is 1 januari 2016.</text:p>
              </text:list-item>
              <text:list-item text:style-override="id1-3-2-2-8-5">
                <text:number> 4. </text:number>
                <text:p text:style-name="al">Deze verordening kan worden aangehaald als “Verordening marktgelden 2016”.</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3 december 2015 te Alkmaar. </text:span>
          </text:p>
          </text:section>
          <text:section text:name="ondertekening_id1-3-2-3-3">
            <text:p><text:span text:style-name="deze">De raad voornoemd, </text:span></text:p>
            <text:p><text:span text:style-name="ondertekening_naam">
            <text:span text:style-name="voornaam"> P.M. </text:span>
            <text:span text:style-name="achternaam"> Bruinooge, </text:span>
          </text:span></text:p>
            <text:p><text:span text:style-name="functie"> voorzitter.</text:span></text:p>
            <text:p><text:span text:style-name="ondertekening_naam">
            <text:span text:style-name="voornaam">drs. A.P.A.  </text:span>
            <text:span text:style-name="achternaam">Koolen, </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60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609</meta:user-defined>
    <meta:user-defined meta:name="OVERHEIDop.GmbID/DC.identifier">gmb-2015-12460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