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verordening Gemeentelijke begraafplaatsen Krimpen aan den IJssel 2015</text:p>
      <text:section text:name="zakelijke-mededeling_id1-3-2" text:style-name="zakelijke-mededeling">
        <text:section text:name="zakelijke-mededeling-tekst_id1-3-2-1" text:style-name="zakelijke-mededeling-tekst">
          <text:section text:name="tekst_id1-3-2-1-1" text:style-name="tekst">
            <text:p text:style-name="common-al">De burgemeester van Krimpen aan den IJssel maakt bekend dat de gemeenteraad van Krimpen aan den IJssel in zijn vergadering van 17 december 2015 heeft besloten tot instelling van de volgende verordening:<text:span text:style-name="nadrukvet"> Beheerverordening Gemeentelijke begraafplaatsen Krimpen aan den IJssel 2015. </text:span></text:p>
            <text:p text:style-name="common-al"/>
            <text:p text:style-name="common-al">De verordening treedt in werking met ingang van de eerste dag na deze bekendmaking. De verordening en het besluit liggen voor een ieder ter inzage bij het Publiekscentrum in het raadhuis en in te zien op <text:a xlink:href="http://www.krimpenaandenijssel.nl/" xlink:type="simple">www.krimpenaandenijssel.nl</text:a> en <text:a xlink:href="http://www.overheid.nl/" xlink:type="simple">www.overheid.nl</text:a>. Afschriften en/of uittreksels uit de verordening zijn tegen betaling van de kosten verkrijgbaa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2460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0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0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verordening Gemeentelijke begraafplaatsen Krimpen aan den IJss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605</meta:user-defined>
    <meta:user-defined meta:name="OVERHEIDop.GmbID/DC.identifier">gmb-2015-1246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gvop.Informatietype/DC.type">Overige besluiten van algemene strekking</meta:user-defined>
    <meta:user-defined meta:name="OVERHEIDop.externeBijlage">exb-2015-34031</meta:user-defined>
    <meta:user-defined meta:name="OVERHEID.Gemeente/DC.spatial">Krimpen aan den IJssel</meta:user-defined>
    <meta:user-defined meta:name="OVERHEIDop.versieInformatie"/>
  </office:meta>
</office:document-meta>
</file>