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Paardenmarkt 3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PC | Paardenmarkt 38 | verbouwen kapverdieping achterzijde woonhuis | bouw, monumenten gemeentelijke verordening, sloop beschermd stadsgezicht SDG gemeentelijke verordening | 07-02-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2460</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60</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60</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Paardenmarkt 3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460</meta:user-defined>
    <meta:user-defined meta:name="OVERHEIDop.GmbID/DC.identifier">gmb-2015-1246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PC 38</meta:user-defined>
    <meta:user-defined meta:name="OVERHEIDop.woonplaats">Delft</meta:user-defined>
    <meta:user-defined meta:name="OVERHEIDop.straatnaam">Paardenmark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377 447981</meta:user-defined>
    <meta:user-defined meta:name="OVERHEIDop.versieInformatie"/>
  </office:meta>
</office:document-meta>
</file>