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Wet op de kansspelen</text:p>
      <text:section text:name="zakelijke-mededeling_id1-3-2" text:style-name="zakelijke-mededeling">
        <text:section text:name="zakelijke-mededeling-tekst_id1-3-2-1" text:style-name="zakelijke-mededeling-tekst">
          <text:section text:name="tekst_id1-3-2-1-1" text:style-name="tekst">
            <text:p text:style-name="last-al">De burgemeester van Venlo heeft op 30 november 2015 op grond van artikel 34 lid 2 van de Wet op de kansspelen besloten de Boa’s APV en Bijzondere wetten aan te wijzen als toezichthouder belast met het toezicht op de naleving van het bepaalde bij of krachtens titel VA., paragraaf 2 van die wet. Het besluit ligt gedurende zes weken ter inzage in de Stadswinkel, Prinsessesingel 30 in Ven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2459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9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9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toezichthouders Wet op de kanssp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92</meta:user-defined>
    <meta:user-defined meta:name="OVERHEIDop.GmbID/DC.identifier">gmb-2015-124592</meta:user-defined>
    <meta:user-defined meta:name="OVERHEID.TaxonomieBeleidsagenda/OVERHEID.category">Bes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Gemeente/DC.spatial">Venlo</meta:user-defined>
    <meta:user-defined meta:name="OVERHEIDop.versieInformatie"/>
  </office:meta>
</office:document-meta>
</file>