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Van Leeuwenhoeksingel 4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AC | Van Leeuwenhoeksingel 41 | slopen bijgebouwen (GWK en overkapping ) aan oude monumentale stationsgebouw (SSD446) | bouw, rijksmonumenten | 03-02-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2459</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59</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59</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Van Leeuwenhoeksingel 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459</meta:user-defined>
    <meta:user-defined meta:name="OVERHEIDop.GmbID/DC.identifier">gmb-2015-1245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AC 41</meta:user-defined>
    <meta:user-defined meta:name="OVERHEIDop.woonplaats">Delft</meta:user-defined>
    <meta:user-defined meta:name="OVERHEIDop.straatnaam">Van Leeuwenhoeksingel</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254 446963</meta:user-defined>
    <meta:user-defined meta:name="OVERHEIDop.versieInformatie"/>
  </office:meta>
</office:document-meta>
</file>