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en – Winterrun 2016 – rondom recreatieterrein Kwintelooijen</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14 t/m vrijdag 18 december 2015 de volgende vergunning c.q. ontheffing is verleend: </text:p>
            <text:p text:style-name="tussenkopcur">
            <text:span text:style-name="nadrukvet">
              <text:span text:style-name="nadrukondlijn">1</text:span>
            </text:span>
            <text:span text:style-name="nadrukvet">
              <text:span text:style-name="nadrukondlijn">5</text:span>
            </text:span>
            <text:span text:style-name="nadrukvet">
              <text:span text:style-name="nadrukondlijn"> december </text:span>
            </text:span>
            <text:span text:style-name="nadrukvet">
              <text:span text:style-name="nadrukondlijn">2015</text:span>
            </text:span>
          </text:p>
            <text:p text:style-name="tussenkopcur">
            <text:span text:style-name="nadrukvet">
              <text:span text:style-name="nadrukcur">Evenementen (burg.)</text:span>
            </text:span>
          </text:p>
            <text:p text:style-name="common-al">- Dhr. E-J. Poppe – Winterrun 2016, 23 januari 2016 van 11.00 uur tot 15.00 uur op en rondom recreatieterrein Kwintelooijen in Rhenen.</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458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8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8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gunning c.q. ontheffing evenementen – Winterrun 2016 – rondom recreatieterrein Kwintelooij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582</meta:user-defined>
    <meta:user-defined meta:name="OVERHEIDop.GmbID/DC.identifier">gmb-2015-124582</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11</meta:user-defined>
    <meta:user-defined meta:name="OVERHEIDop.woonplaats">Rhenen</meta:user-defined>
    <meta:user-defined meta:name="OVERHEIDop.straatnaam">Oude Veensegrindweg</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EPSG28992/DC.spatial">166327 445184</meta:user-defined>
    <meta:user-defined meta:name="OVERHEIDop.versieInformatie"/>
  </office:meta>
</office:document-meta>
</file>