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Wet op de Kansspelen “Mary-Mina”, Elsterstraatweg 30 in Elst</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dat in de periode van maandag 14 t/m vrijdag 18 december 2015 de volgende vergunning c.q. ontheffing is verleend: </text:p>
            <text:p text:style-name="tussenkopcur">
            <text:span text:style-name="nadrukvet">
              <text:span text:style-name="nadrukondlijn">1</text:span>
            </text:span>
            <text:span text:style-name="nadrukvet">
              <text:span text:style-name="nadrukondlijn">4</text:span>
            </text:span>
            <text:span text:style-name="nadrukvet">
              <text:span text:style-name="nadrukondlijn"> december </text:span>
            </text:span>
            <text:span text:style-name="nadrukvet">
              <text:span text:style-name="nadrukondlijn">2015</text:span>
            </text:span>
          </text:p>
            <text:p text:style-name="tussenkopcur">
            <text:span text:style-name="nadrukcur">Wet op de Kansspelen</text:span>
            <text:span text:style-name="nadrukcur"> (burg.)</text:span>
          </text:p>
            <text:p text:style-name="common-al">- Egyptisch Restaurant Pizzeria “Mary-Mina”, Elsterstraatweg 30 in Elst (U) – 2 kansspelautomaten gedurende het jaar 2016.</text:p>
            <text:p text:style-name="common-al"/>
            <text:p text:style-name="common-al">Tegen definitieve besluiten van het gemeentebestuur kunt u binnen zes weken na de datum van bekendmaking van het besluit aan de aanvrager een schriftelijk en gemotiveerd bezwaarschrift indienen. Het bezwaarschrift moet gericht worden aan het gemeentebestuur, t.a.v. de commissie bezwaarschriften, Postbus 201, 3910 AE Rhenen. Op de enveloppe dient u in de linker bovenhoek te vermelden: “bezwaarschrift”. </text:p>
            <text:p text:style-name="last-al">Via de gemeentelijke website (www.rhenen.nl) kunt u de brochure bezwaar en beroep tegen een beslissing van de overheid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457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7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7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gunning c.q. ontheffing Wet op de Kansspelen “Mary-Mina”, Elsterstraatweg 30 in E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575</meta:user-defined>
    <meta:user-defined meta:name="OVERHEIDop.GmbID/DC.identifier">gmb-2015-1245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PostcodeHuisnummer/OVERHEIDop.postcodeHuisnummer">3922GG 4</meta:user-defined>
    <meta:user-defined meta:name="OVERHEIDop.woonplaats">Elst Ut</meta:user-defined>
    <meta:user-defined meta:name="OVERHEIDop.straatnaam">Elsterstraatweg</meta:user-defined>
    <meta:user-defined meta:name="OVERHEID.Gemeente/DCTERMS.publisher">Rhenen</meta:user-defined>
    <meta:user-defined meta:name="OVERHEID.Gemeente/OVERHEID.authority">Rhenen</meta:user-defined>
    <meta:user-defined meta:name="OVERHEIDgvop.Informatietype/DC.type">Overige besluiten van algemene strekking</meta:user-defined>
    <meta:user-defined meta:name="OVERHEID.EPSG28992/DC.spatial">161717 444363</meta:user-defined>
    <meta:user-defined meta:name="OVERHEIDop.versieInformatie"/>
  </office:meta>
</office:document-meta>
</file>