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en - vast Van Barneveld Kaasspecialisten, Schoolweg in 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december 2015 de volgende vergunning c.q. ontheffing is verleend: </text:p>
            <text:p text:style-name="tussenkopcur">
            <text:span text:style-name="nadrukvet">
              <text:span text:style-name="nadrukondlijn">1</text:span>
            </text:span>
            <text:span text:style-name="nadrukvet">
              <text:span text:style-name="nadrukondlijn">4</text:span>
            </text:span>
            <text:span text:style-name="nadrukvet">
              <text:span text:style-name="nadrukondlijn"> december </text:span>
            </text:span>
            <text:span text:style-name="nadrukvet">
              <text:span text:style-name="nadrukondlijn">2015</text:span>
            </text:span>
          </text:p>
            <text:p text:style-name="tussenkopcur">
            <text:span text:style-name="nadrukvet">
              <text:span text:style-name="nadrukcur">Standplaatsen - vast (b&amp;w)</text:span>
            </text:span>
          </text:p>
            <text:p text:style-name="common-al">- Van Barneveld Kaasspecialiteiten – innemen standplaats voor de verkoop van Kaasproducten &amp; Eieren en aanverwante artikelen, Schoolweg in Elst = iedere dinsdag van 08.00 uur tot 13.30 uur, achter Dorpshuis Achterberg = iedere donderdag van 08.00 uur tot 12.30 uur, Frederik v/d Paltshof in Rhenen = iedere vrijdag van 08.00 uur tot 14.00 uur gedurende het kalenderjaar 2016.</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457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standplaatsen - vast Van Barneveld Kaasspecialisten, Schoolweg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70</meta:user-defined>
    <meta:user-defined meta:name="OVERHEIDop.GmbID/DC.identifier">gmb-2015-124570</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21CE 2</meta:user-defined>
    <meta:user-defined meta:name="OVERHEIDop.woonplaats">Elst Ut</meta:user-defined>
    <meta:user-defined meta:name="OVERHEIDop.straatnaam">School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2485 444102</meta:user-defined>
    <meta:user-defined meta:name="OVERHEIDop.versieInformatie"/>
  </office:meta>
</office:document-meta>
</file>