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verleend, Burensedijk 17E in Zoelen</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 de heer J.J.F.H. Damen voor het adres Burensedijk 17<text:span text:style-name="sup">E</text:span>, 4011 KG Zoelen (17 december 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455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5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5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koop vuurwerk verleend, Burensedijk 17E in Zo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558</meta:user-defined>
    <meta:user-defined meta:name="OVERHEIDop.GmbID/DC.identifier">gmb-2015-12455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KG 17e</meta:user-defined>
    <meta:user-defined meta:name="OVERHEIDop.woonplaats">Zoelen</meta:user-defined>
    <meta:user-defined meta:name="OVERHEIDop.straatnaam">Burense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359 436576</meta:user-defined>
    <meta:user-defined meta:name="OVERHEIDop.versieInformatie"/>
  </office:meta>
</office:document-meta>
</file>