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rel-column-width="14*"/>
    </style:style>
    <style:style style:family="table-column" style:parent-style-name="colspec" style:name="id1-3-2-5-32-1-2">
      <style:table-column-properties style:rel-column-width="72*"/>
    </style:style>
    <style:style style:family="table-column" style:parent-style-name="colspec" style:name="id1-3-2-5-32-1-3">
      <style:table-column-properties style:rel-column-width="14*"/>
    </style:style>
    <text:list-style style:name="id1-3-2-5-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4-1-1">
      <style:table-column-properties style:rel-column-width="13*"/>
    </style:style>
    <style:style style:family="table-column" style:parent-style-name="colspec" style:name="id1-3-2-5-34-1-2">
      <style:table-column-properties style:rel-column-width="73*"/>
    </style:style>
    <style:style style:family="table-column" style:parent-style-name="colspec" style:name="id1-3-2-5-34-1-3">
      <style:table-column-properties style:rel-column-width="14*"/>
    </style:style>
    <text:list-style style:name="id1-3-2-5-3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4-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4-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6-1-1">
      <style:table-column-properties style:rel-column-width="13*"/>
    </style:style>
    <style:style style:family="table-column" style:parent-style-name="colspec" style:name="id1-3-2-5-36-1-2">
      <style:table-column-properties style:rel-column-width="73*"/>
    </style:style>
    <style:style style:family="table-column" style:parent-style-name="colspec" style:name="id1-3-2-5-36-1-3">
      <style:table-column-properties style:rel-column-width="14*"/>
    </style:style>
    <style:style style:family="table-column" style:parent-style-name="colspec" style:name="id1-3-2-5-38-1-1">
      <style:table-column-properties style:rel-column-width="13*"/>
    </style:style>
    <style:style style:family="table-column" style:parent-style-name="colspec" style:name="id1-3-2-5-38-1-2">
      <style:table-column-properties style:rel-column-width="73*"/>
    </style:style>
    <style:style style:family="table-column" style:parent-style-name="colspec" style:name="id1-3-2-5-38-1-3">
      <style:table-column-properties style:rel-column-width="14*"/>
    </style:style>
    <style:style style:family="table-column" style:parent-style-name="colspec" style:name="id1-3-2-5-40-1-1">
      <style:table-column-properties style:rel-column-width="13*"/>
    </style:style>
    <style:style style:family="table-column" style:parent-style-name="colspec" style:name="id1-3-2-5-40-1-2">
      <style:table-column-properties style:rel-column-width="73*"/>
    </style:style>
    <style:style style:family="table-column" style:parent-style-name="colspec" style:name="id1-3-2-5-40-1-3">
      <style:table-column-properties style:rel-column-width="14*"/>
    </style:style>
    <text:list-style style:name="id1-3-2-5-4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1-4-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1-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1-4-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1-4-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1-4-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1-4-1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1-4-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1-4-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1-4-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4-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4-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1-4-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42-1-1">
      <style:table-column-properties style:rel-column-width="13*"/>
    </style:style>
    <style:style style:family="table-column" style:parent-style-name="colspec" style:name="id1-3-2-5-42-1-2">
      <style:table-column-properties style:rel-column-width="73*"/>
    </style:style>
    <style:style style:family="table-column" style:parent-style-name="colspec" style:name="id1-3-2-5-42-1-3">
      <style:table-column-properties style:rel-column-width="14*"/>
    </style:style>
    <style:style style:family="table-column" style:parent-style-name="colspec" style:name="id1-3-2-5-44-1-1">
      <style:table-column-properties style:rel-column-width="13*"/>
    </style:style>
    <style:style style:family="table-column" style:parent-style-name="colspec" style:name="id1-3-2-5-44-1-2">
      <style:table-column-properties style:rel-column-width="73*"/>
    </style:style>
    <style:style style:family="table-column" style:parent-style-name="colspec" style:name="id1-3-2-5-44-1-3">
      <style:table-column-properties style:rel-column-width="14*"/>
    </style:style>
    <style:style style:family="table-column" style:parent-style-name="colspec" style:name="id1-3-2-5-46-1-1">
      <style:table-column-properties style:rel-column-width="13*"/>
    </style:style>
    <style:style style:family="table-column" style:parent-style-name="colspec" style:name="id1-3-2-5-46-1-2">
      <style:table-column-properties style:rel-column-width="73*"/>
    </style:style>
    <style:style style:family="table-column" style:parent-style-name="colspec" style:name="id1-3-2-5-46-1-3">
      <style:table-column-properties style:rel-column-width="14*"/>
    </style:style>
    <style:style style:family="table-column" style:parent-style-name="colspec" style:name="id1-3-2-5-48-1-1">
      <style:table-column-properties style:rel-column-width="13*"/>
    </style:style>
    <style:style style:family="table-column" style:parent-style-name="colspec" style:name="id1-3-2-5-48-1-2">
      <style:table-column-properties style:rel-column-width="73*"/>
    </style:style>
    <style:style style:family="table-column" style:parent-style-name="colspec" style:name="id1-3-2-5-48-1-3">
      <style:table-column-properties style:rel-column-width="14*"/>
    </style:style>
    <style:style style:family="table-column" style:parent-style-name="colspec" style:name="id1-3-2-5-50-1-1">
      <style:table-column-properties style:rel-column-width="13*"/>
    </style:style>
    <style:style style:family="table-column" style:parent-style-name="colspec" style:name="id1-3-2-5-50-1-2">
      <style:table-column-properties style:rel-column-width="73*"/>
    </style:style>
    <style:style style:family="table-column" style:parent-style-name="colspec" style:name="id1-3-2-5-50-1-3">
      <style:table-column-properties style:rel-column-width="14*"/>
    </style:style>
    <style:style style:family="table-column" style:parent-style-name="colspec" style:name="id1-3-2-5-52-1-1">
      <style:table-column-properties style:rel-column-width="13*"/>
    </style:style>
    <style:style style:family="table-column" style:parent-style-name="colspec" style:name="id1-3-2-5-52-1-2">
      <style:table-column-properties style:rel-column-width="72*"/>
    </style:style>
    <style:style style:family="table-column" style:parent-style-name="colspec" style:name="id1-3-2-5-52-1-3">
      <style:table-column-properties style:rel-column-width="15*"/>
    </style:style>
    <style:style style:family="table-column" style:parent-style-name="colspec" style:name="id1-3-2-5-54-1-1">
      <style:table-column-properties style:rel-column-width="13*"/>
    </style:style>
    <style:style style:family="table-column" style:parent-style-name="colspec" style:name="id1-3-2-5-54-1-2">
      <style:table-column-properties style:rel-column-width="73*"/>
    </style:style>
    <style:style style:family="table-column" style:parent-style-name="colspec" style:name="id1-3-2-5-54-1-3">
      <style:table-column-properties style:rel-column-width="14*"/>
    </style:style>
    <style:style style:family="table-column" style:parent-style-name="colspec" style:name="id1-3-2-5-56-1-1">
      <style:table-column-properties style:rel-column-width="13*"/>
    </style:style>
    <style:style style:family="table-column" style:parent-style-name="colspec" style:name="id1-3-2-5-56-1-2">
      <style:table-column-properties style:rel-column-width="73*"/>
    </style:style>
    <style:style style:family="table-column" style:parent-style-name="colspec" style:name="id1-3-2-5-56-1-3">
      <style:table-column-properties style:rel-column-width="14*"/>
    </style:style>
    <style:style style:family="table-column" style:parent-style-name="colspec" style:name="id1-3-2-5-58-1-1">
      <style:table-column-properties style:rel-column-width="13*"/>
    </style:style>
    <style:style style:family="table-column" style:parent-style-name="colspec" style:name="id1-3-2-5-58-1-2">
      <style:table-column-properties style:rel-column-width="73*"/>
    </style:style>
    <style:style style:family="table-column" style:parent-style-name="colspec" style:name="id1-3-2-5-58-1-3">
      <style:table-column-properties style:rel-column-width="14*"/>
    </style:style>
    <text:list-style style:name="id1-3-2-5-5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1">
      <style:table-column-properties style:rel-column-width="13*"/>
    </style:style>
    <style:style style:family="table-column" style:parent-style-name="colspec" style:name="id1-3-2-5-61-1-2">
      <style:table-column-properties style:rel-column-width="73*"/>
    </style:style>
    <style:style style:family="table-column" style:parent-style-name="colspec" style:name="id1-3-2-5-61-1-3">
      <style:table-column-properties style:rel-column-width="14*"/>
    </style:style>
    <style:style style:family="table-column" style:parent-style-name="colspec" style:name="id1-3-2-5-63-1-1">
      <style:table-column-properties style:rel-column-width="13*"/>
    </style:style>
    <style:style style:family="table-column" style:parent-style-name="colspec" style:name="id1-3-2-5-63-1-2">
      <style:table-column-properties style:rel-column-width="73*"/>
    </style:style>
    <style:style style:family="table-column" style:parent-style-name="colspec" style:name="id1-3-2-5-63-1-3">
      <style:table-column-properties style:rel-column-width="14*"/>
    </style:style>
    <style:style style:family="table-column" style:parent-style-name="colspec" style:name="id1-3-2-5-65-1-1">
      <style:table-column-properties style:rel-column-width="13*"/>
    </style:style>
    <style:style style:family="table-column" style:parent-style-name="colspec" style:name="id1-3-2-5-65-1-2">
      <style:table-column-properties style:rel-column-width="73*"/>
    </style:style>
    <style:style style:family="table-column" style:parent-style-name="colspec" style:name="id1-3-2-5-65-1-3">
      <style:table-column-properties style:rel-column-width="14*"/>
    </style:style>
    <style:style style:family="table-column" style:parent-style-name="colspec" style:name="id1-3-2-5-67-1-1">
      <style:table-column-properties style:rel-column-width="13*"/>
    </style:style>
    <style:style style:family="table-column" style:parent-style-name="colspec" style:name="id1-3-2-5-67-1-2">
      <style:table-column-properties style:rel-column-width="73*"/>
    </style:style>
    <style:style style:family="table-column" style:parent-style-name="colspec" style:name="id1-3-2-5-67-1-3">
      <style:table-column-properties style:rel-column-width="14*"/>
    </style:style>
    <style:style style:family="table-column" style:parent-style-name="colspec" style:name="id1-3-2-5-69-1-1">
      <style:table-column-properties style:rel-column-width="13*"/>
    </style:style>
    <style:style style:family="table-column" style:parent-style-name="colspec" style:name="id1-3-2-5-69-1-2">
      <style:table-column-properties style:rel-column-width="73*"/>
    </style:style>
    <style:style style:family="table-column" style:parent-style-name="colspec" style:name="id1-3-2-5-69-1-3">
      <style:table-column-properties style:rel-column-width="14*"/>
    </style:style>
    <style:style style:family="table-column" style:parent-style-name="colspec" style:name="id1-3-2-5-71-1-1">
      <style:table-column-properties style:rel-column-width="13*"/>
    </style:style>
    <style:style style:family="table-column" style:parent-style-name="colspec" style:name="id1-3-2-5-71-1-2">
      <style:table-column-properties style:rel-column-width="73*"/>
    </style:style>
    <style:style style:family="table-column" style:parent-style-name="colspec" style:name="id1-3-2-5-71-1-3">
      <style:table-column-properties style:rel-column-width="14*"/>
    </style:style>
    <style:style style:family="table-column" style:parent-style-name="colspec" style:name="id1-3-2-5-74-1-1">
      <style:table-column-properties style:rel-column-width="13*"/>
    </style:style>
    <style:style style:family="table-column" style:parent-style-name="colspec" style:name="id1-3-2-5-74-1-2">
      <style:table-column-properties style:rel-column-width="73*"/>
    </style:style>
    <style:style style:family="table-column" style:parent-style-name="colspec" style:name="id1-3-2-5-74-1-3">
      <style:table-column-properties style:rel-column-width="14*"/>
    </style:style>
    <style:style style:family="table-column" style:parent-style-name="colspec" style:name="id1-3-2-5-76-1-1">
      <style:table-column-properties style:rel-column-width="13*"/>
    </style:style>
    <style:style style:family="table-column" style:parent-style-name="colspec" style:name="id1-3-2-5-76-1-2">
      <style:table-column-properties style:rel-column-width="73*"/>
    </style:style>
    <style:style style:family="table-column" style:parent-style-name="colspec" style:name="id1-3-2-5-76-1-3">
      <style:table-column-properties style:rel-column-width="14*"/>
    </style:style>
  </office:automatic-styles>
  <office:body>
    <office:text>
      <text:p text:style-name="new_page_staatscourant"/>
      <text:p text:style-name="single-kop-titel">Legesverordening Alkmaar 2016</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bijlage nr. 2015-1633; </text:p>
            <text:p text:style-name="al"/>
            <text:p text:style-name="al">gelet op het advies van de commissie Bestuur en Middelen;</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 en <text:a xlink:href="http://wetten.overheid.nl/cgi-bin/deeplink/law1/title=Paspoortwet/article=7" xlink:type="simple">7 van de Paspoortwet</text:a></text:p>
            <text:p text:style-name="al"/>
            <text:p text:style-name="al">
            <text:span text:style-name="nadrukvet">b e s l u i t:</text:span>
          </text:p>
            <text:p text:style-name="al">vast te stellen de Legesverordening Alkmaar 2016;<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 met maandag;</text:p>
              </text:list-item>
              <text:list-item text:style-override="id1-3-2-2-1-3-3">
                <text:number>c.</text:number>
                <text:p text:style-name="al">’maand’: het tijdvak dat loopt van 1e dag in een kalendermaand tot en met de laatste dag van die kalendermaand;</text:p>
              </text:list-item>
              <text:list-item text:style-override="id1-3-2-2-1-3-4">
                <text:number>d.</text:number>
                <text:p text:style-name="al">’jaar’: het tijdvak dat loopt van de 1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3-5">
                <text:number>e.</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3-6">
                <text:number>f.</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3-7">
                <text:number>g.</text:number>
                <text:p text:style-name="al">het afgeven van stukken, nodig voor de ontvangst van pensioenen, lijfrenten, wachtgelden, loon of bezoldiging;</text:p>
              </text:list-item>
              <text:list-item text:style-override="id1-3-2-2-4-3-8">
                <text:number>h.</text:number>
                <text:p text:style-name="al">de aan belanghebbenden uit te reiken beschikkingen of afschriften daarvan, voortvloeiende uit de rechtstoestandsregelingen voor het personeel van de gemeente;</text:p>
              </text:list-item>
              <text:list-item text:style-override="id1-3-2-2-4-3-9">
                <text:number>i.</text:number>
                <text:p text:style-name="al">het verstrekken aan de publiciteitsmedia van de voorstellen aan de raad en van de gemeentebegroting met de daarbij behorende bijlagen;</text:p>
              </text:list-item>
              <text:list-item text:style-override="id1-3-2-2-4-3-10">
                <text:number>j.</text:number>
                <text:p text:style-name="al">het afgeven van een verklaring omtrent inkomen en vermogen (verklaring van onvermogen);</text:p>
              </text:list-item>
              <text:list-item text:style-override="id1-3-2-2-4-3-11">
                <text:number>k.</text:number>
                <text:p text:style-name="al">inzage van de gegevens vermeld in de basisregistratie personen (op de wijze als bedoeld in artikel 255, tweede lid, van de Wet basisregistratie personen;</text:p>
              </text:list-item>
              <text:list-item text:style-override="id1-3-2-2-4-3-12">
                <text:number>l.</text:number>
                <text:p text:style-name="al">een vergunning voor het gebruik van de openbare weg dan wel openbare groenvoorziening voor een wijkfeest, buurtfeest, straatfeest en buurt- of straatrommelmarkt;</text:p>
              </text:list-item>
              <text:list-item text:style-override="id1-3-2-2-4-3-13">
                <text:number>m.</text:number>
                <text:p text:style-name="al">een ontheffing op grond van de Zondagswet voor een wijkfeest, buurtfeest, straatfeest en buurt- of straatrommelmarkt;</text:p>
              </text:list-item>
              <text:list-item text:style-override="id1-3-2-2-4-3-14">
                <text:number>n.</text:number>
                <text:p text:style-name="al">een ontheffing op grond van artikel 35 van de Drank- en Horecawet voor een wijkfeest, buurtfeest, straatfeest en buurt- of straatrommelmarkt;</text:p>
              </text:list-item>
              <text:list-item text:style-override="id1-3-2-2-4-3-15">
                <text:number>o.</text:number>
                <text:p text:style-name="al">een vergunning als bedoeld in artikel 2.2.1, eerste lid, van de Huisvestingsverordening;</text:p>
              </text:list-item>
              <text:list-item text:style-override="id1-3-2-2-4-3-16">
                <text:number>p.</text:number>
                <text:p text:style-name="al">het houden van collectes, inzamelingsacties en een klein kansspel door liefdadigheidsorganisaties en verenigingen zonder winstoogmerk;</text:p>
              </text:list-item>
              <text:list-item text:style-override="id1-3-2-2-4-3-17">
                <text:number>q.</text:number>
                <text:p text:style-name="al">een vergunning voor het van gemeentewege plaatsen van bloembakken op de openbare weg;</text:p>
              </text:list-item>
              <text:list-item text:style-override="id1-3-2-2-4-3-18">
                <text:number>r.</text:number>
                <text:p text:style-name="al">het voor ten hoogste van twee dagen op de openbare weg plaatsen van een container in gebruik voor de afvoer van afvalstoffen of de opslag van goederen;</text:p>
              </text:list-item>
              <text:list-item text:style-override="id1-3-2-2-4-3-19">
                <text:number>s.</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3-20">
                <text:number>t.</text:number>
                <text:p text:style-name="al">voor het in behandeling nemen van een aanvraag voor een exploitatieverklaring voor een kinderdagverblijf of een gastoudergezi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list text:style-name="id1-3-2-2-6-4">
              <text:list-item text:style-override="id1-3-2-2-6-4-1">
                <text:number>1.</text:number>
                <text:p text:style-name="al">mondeling,</text:p>
              </text:list-item>
              <text:list-item text:style-override="id1-3-2-2-6-4-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met uitzondering van het onder lid 2 bepaalde, geen kwijtschelding verleend.</text:p>
              </text:list-item>
              <text:list-item text:style-override="id1-3-2-2-8-3">
                <text:number>2.</text:number>
                <text:p text:style-name="al">Voor zover het Kwijtscheldingbeleid Alkmaar 2016 daarin voorziet wordt alleen voor de leges voor het voltrekken van een huwelijk of de registratie van een partnerschap van maandag tot en met vrijdag buiten de raadszaal als bedoeld in hoofdstuk 1 onder 1.1.1.1, b en c, het verstrekken van een Nederlandse identiteitskaart als bedoeld in hoofdstuk 1 onder 1.2.1.1 onder b en 1.2.1.2 onder b, of het verkrijgen dan wel verlenging van een gehandicaptenparkeerkaart als bedoeld in hoofdstuk 1 onder 1.11.12.1 en 2 van de tarieventabel bij de invordering van de leges vermindering of kwijtschelding verleend. In genoemde situaties is van toepassing het Kwijtscheldingsbeleid Alkmaar 2016.</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50.000 overstijgen, door een registeraccountant akkoord te zijn bevonden, dan wel te zijn afgedekt door een verklaring die daaraan door het college van burgemeester en wethouders gelijk te stellen i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3-2-3">
                  <text:list-item text:style-override="id1-3-2-2-11-3-2-3-1">
                    <text:number>•</text:number>
                    <text:p text:style-name="al">hoofdstuk 1 onderdeel 1.1.6 (akten burgerlijke stand);</text:p>
                  </text:list-item>
                  <text:list-item text:style-override="id1-3-2-2-11-3-2-3-2">
                    <text:number>•</text:number>
                    <text:p text:style-name="al">hoofdstuk 2 (reisdocumenten);</text:p>
                  </text:list-item>
                  <text:list-item text:style-override="id1-3-2-2-11-3-2-3-3">
                    <text:number>•</text:number>
                    <text:p text:style-name="al">hoofdstuk 3 (rijbewijzen);</text:p>
                  </text:list-item>
                  <text:list-item text:style-override="id1-3-2-2-11-3-2-3-4">
                    <text:number>•</text:number>
                    <text:p text:style-name="al">hoofdstuk 4 onderdeel 1.4.5 (verstrekking uit de basisregistratie personen);</text:p>
                  </text:list-item>
                  <text:list-item text:style-override="id1-3-2-2-11-3-2-3-5">
                    <text:number>•</text:number>
                    <text:p text:style-name="al">hoofdstuk 7 onderdeel 1.7.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Alkmaa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text:number>
                <text:p text:style-name="al">Deze verordening treedt in werking met ingang van de eerste dag na die van de bekendmaking.</text:p>
              </text:list-item>
              <text:list-item text:style-override="id1-3-2-2-13-3">
                <text:number>•</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lkmaar 2016</text:p>
          </text:section>
        </text:section>
        <text:section text:name="regeling-sluiting_id1-3-2-3" text:style-name="regeling-sluiting">
          <text:section text:name="gegeven_id1-3-2-3-1" text:style-name="gegeven">
            <text:p text:style-name="dagtekening">
            <text:span text:style-name="datum"> Aldus vastgesteld in de openbare raadsvergadering van 3 december 2015 te Alkmaar.<text:span text:style-name="nadrukvet"/></text:span>
          </text:p>
          </text:section>
          <text:section text:name="ondertekening_id1-3-2-3-2">
            <text:p><text:span text:style-name="deze">De raad voornoemd, </text:span></text:p>
            <text:p><text:span text:style-name="ondertekening_naam">
            <text:span text:style-name="voornaam"> P.M. </text:span>
            <text:span text:style-name="achternaam"> Bruinooge, </text:span>
          </text:span></text:p>
            <text:p><text:span text:style-name="functie"> voorzitter.</text:span></text:p>
            <text:p><text:span text:style-name="ondertekening_naam">
            <text:span text:style-name="voornaam">drs. A.P.A.  </text:span>
            <text:span text:style-name="achternaam">Koolen, </text:span>
          </text:span></text:p>
            <text:p><text:span text:style-name="functie">griffier.</text:span></text:p>
          </text:section>
        </text:section>
        <text:section text:name="bijlage_id1-3-2-4" text:style-name="bijlage">
          <text:p text:style-name="bijlage_top"/>
          <text:p text:style-name="hoofdstuk_kop"><text:span text:style-name="label"> Toelichting op de Legesverordening Alkmaar 2016</text:span> <text:span text:style-name="nr"/> <text:span text:style-name="label"/> </text:p>
          <text:p text:style-name="al">
          <text:span text:style-name="nadrukvet">
            <text:span text:style-name="nadrukondlijn">A Algemeen</text:span>
          </text:span>
        </text:p>
          <text:p text:style-name="al">
          <text:span text:style-name="nadrukvet">
            <text:span text:style-name="nadrukondlijn"> </text:span>
          </text:span>
        </text:p>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1 van de Legesverordening Alkmaar 2016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text:span text:style-name="nadrukvet">. </text:span>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span text:style-name="nadrukvet">
            <text:span text:style-name="nadrukondlijn"> </text:span>
          </text:span>
        </text:p>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span text:style-name="nadrukvet"> </text:span>
        </text:p>
          <text:p text:style-name="al">
          <text:span text:style-name="nadrukvet">Artikel 4 Vrijstellingen</text:span>
        </text:p>
          <text:p text:style-name="al">
          <text:span text:style-name="nadrukvet"> </text:span>
        </text:p>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span text:style-name="nadrukvet"> </text:span>
        </text:p>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span text:style-name="nadrukvet"> </text:span>
        </text:p>
          <text:p text:style-name="al">
          <text:span text:style-name="nadrukvet">Onderdeel c.</text:span>
        </text:p>
          <text:p text:style-name="al">De vrijstelling onder c heeft betrekking op de zogenaamde ‘omgevingsvergunning beperkte milieutoets’ (OBM). Dit is een toestemming van het bevoegd gezag die bedrijven sinds 1 januari 2011 voor een aantal activiteiten uit het Activiteitenbesluit (officiële naam: 'Besluit algemene regels voor inrichtingen milieubeheer') nodig hebben om met deze activiteiten op een specifieke locatie te kunnen starten. De OBM is van toepassing op twee typen activiteiten:</text:p>
          <text:p text:style-name="al">- activiteiten waarvoor een m.e.r-beoordeling verplicht is; en  - activiteiten waarvoor het bevoegd gezag een lokale toets moet uitvoeren om te beoordelen of de activiteit ingepast kan worden in de lokale situatie.</text:p>
          <text:p text:style-name="al">  De OBM is gebaseerd op artikel 2.1, eerste lid, onderdeel i, van de Wabo in samenhang met artikel 2.2a van het Besluit omgevingsrecht. De OBM bestaat uit een toestemming of een weigering. Het bevoegd gezag kan geen voorschriften aan de OBM verbinden (artikel 5.13a Besluit omgevingsrecht).</text:p>
          <text:p text:style-name="al">Zoals bekend bestaat er sinds 1998 een legesvrijstelling voor milieuactiviteiten, waarvoor gemeenten destijds een extra uitkering in het gemeentefonds hebben ontvangen. Omdat de OBM activiteiten betreft die voorheen ‘gewoon’ milieuvergunningplichtig waren en dus onder de wettelijke legesvrijstelling voor milieuvergunningen vielen, zou ook voor de OBM een wettelijke legesvrijstelling moeten gelden. De wetgever heeft bij de invoering van de Wabo verzuimd deze vrijstelling in artikel 2.9a van de Wabo te regelen, maar heeft artikel 2.9a, eerste lid, inmiddels aangepast (Stb. 2012, 114). Het wachten is nog op de amvb die de vrijstelling invult. In verband met een en ander hebben wij vooruitlopend op de wettelijke legesvrijstelling een vrijstelling in de modelverordening leges opgenomen. Er is geen sprake van een nieuwe of verzwaring van de taak van gemeenten (eerder het tegendeel), er hangt alleen een ander label op: de ‘i-vergunning’.</text:p>
          <text:p text:style-name="al">
          <text:span text:style-name="nadrukvet"> </text:span>
        </text:p>
          <text:p text:style-name="al">
          <text:span text:style-name="nadrukvet">Onderdelen d en e.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span text:style-name="nadrukvet"> </text:span>
        </text:p>
          <text:p text:style-name="al">
          <text:span text:style-name="nadrukvet">Onderdeel f</text:span>.</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 </text:p>
          <text:p text:style-name="al">
          <text:span text:style-name="nadrukvet"> </text:span>
        </text:p>
          <text:p text:style-name="al">
          <text:span text:style-name="nadrukvet">Onderdelen g en h.</text:span>
        </text:p>
          <text:p text:style-name="al">Dit als gevolg van wettelijk voorschrift</text:p>
          <text:p text:style-name="al">
          <text:span text:style-name="nadrukvet"> </text:span>
        </text:p>
          <text:p text:style-name="al">
          <text:span text:style-name="nadrukvet">Onderdeel i.</text:span>
        </text:p>
          <text:p text:style-name="al">Het is in het belang van de gemeente om de communicatie met de media zonder financiële belemmeringen te laten verlopen.</text:p>
          <text:p text:style-name="al"/>
          <text:p text:style-name="al">
          <text:span text:style-name="nadrukvet">Onderdelen j en k.</text:span>
        </text:p>
          <text:p text:style-name="al">Op grond van wettelijk voorschrift</text:p>
          <text:p text:style-name="al"/>
          <text:p text:style-name="al">
          <text:span text:style-name="nadrukvet">Onderdelen l, m en n</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o.</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p.</text:span>
        </text:p>
          <text:p text:style-name="al">Er moet getoetst worden of inzamelingen/collectes rechtmatig geschieden maar het maatschappelijke doel prevaleert.</text:p>
          <text:p text:style-name="al"/>
          <text:p text:style-name="al">
          <text:span text:style-name="nadrukvet">Onderdeel q.</text:span>
        </text:p>
          <text:p text:style-name="al">De aankleding van de openbare ruimte moet wel worden gereguleerd maar het belang is groter dan dat van zeer beperkt mogelijke legesheffing</text:p>
          <text:p text:style-name="al"/>
          <text:p text:style-name="al">
          <text:span text:style-name="nadrukvet">Onderdeel r.</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s.</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t.</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span text:style-name="nadrukcur">.</text:span></text:p>
          <text:p text:style-name="al"/>
          <text:p text:style-name="al">
          <text:span text:style-name="nadrukvet">Artikel 5 Maatstaven van heffing en tarieven</text:span>
          <text:span text:style-name="nadrukvet"/>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4-132">
            <text:list-item text:style-override="id1-3-2-4-132-1">
              <text:number>1.</text:number>
              <text:p text:style-name="al">     Direct aan het (digitale)  loket als er sprake is van een zogenaamde transactiehandeling, dan gaat het om vormen van contante betaling, waartoe ook gerekend elektronisch betalen;</text:p>
            </text:list-item>
            <text:list-item text:style-override="id1-3-2-4-132-2">
              <text:number>2.</text:number>
              <text:p text:style-name="al">     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p text:style-name="al">
          <text:span text:style-name="nadrukvet">Artikel 8 Kwijtschelding</text:span>
        </text:p>
          <text:p text:style-name="al">In deze verordening is geregeld dat er in principe geen kwijtschelding van leges wordt verleend. Reden hiervan is dat het heffen van leges als een betaling voor een bepaalde prestatie van de gemeente is aan te merken, dat het een belasting is en dus een egalitair karakter heeft. Daarnaast is het de gemeente niet toegestaan om via belastingheffing inkomenspolitiek te bedrijven. Hierop is slechts in een beperkt aantal situaties een uitzondering mogelijk, mits daarin is voorzien in een gemeentelijk kwijtscheldingbeleid. Deze zijn genoemd in lid 2. In lid 2 gaat het om kwijtschelding op individuele basis in een limitatief aantal situaties. Dit in tegenstelling tot hetgeen in artikel 4 is bepaald over generieke nul tarieven. Daar is het algemeen belang aan de orde. Bij de beoordeling van de vraag of de legesheffing kan worden kwijtgescholden is het kwijtscheldingbeleid het bindend uitgangspunt.</text:p>
          <text:p text:style-name="al"> </text:p>
          <text:p text:style-name="al">
          <text:span text:style-name="nadrukvet">Artikel 9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p text:style-name="al">
          <text:span text:style-name="nadrukvet">Artikel 10.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p text:style-name="al">
          <text:span text:style-name="nadrukvet">Artikel 11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p text:style-name="al">
          <text:span text:style-name="nadrukvet">Artikel 12.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p text:style-name="al">
          <text:span text:style-name="nadrukvet">Artikel 13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p text:style-name="al">
          <text:span text:style-name="nadrukvet">Artikel 14 Citeertitel</text:span>
        </text:p>
          <text:p text:style-name="al">Behoeft geen verdere toelichting.</text:p>
          <text:p text:style-name="al"/>
        </text:section>
        <text:section text:name="bijlage_id1-3-2-5" text:style-name="bijlage">
          <text:p text:style-name="bijlage_top"/>
          <text:p text:style-name="hoofdstuk_kop">BIJLAGE Tarieventabel legesverordening Alkmaar 2016</text:p>
          <text:p text:style-name="al">Tarieventabel behorende bij de Legesverordening Alkmaar 2016.</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administratie personen en basisregistratie niet ingezetenen</text:p>
          <text:p text:style-name="al">Hoofdstuk 5 Bestuurs- en andere stukken</text:p>
          <text:p text:style-name="al">Hoofdstuk 6 Vastgoedinformatie</text:p>
          <text:p text:style-name="al">Hoofdstuk 7 Overige publiekszaken</text:p>
          <text:p text:style-name="al">Hoofdstuk 8 Gemeentegarantie</text:p>
          <text:p text:style-name="al">Hoofdstuk 9 Kansspelen</text:p>
          <text:p text:style-name="al">Hoofdstuk 10 Telecommunicatie</text:p>
          <text:p text:style-name="al">Hoofdstuk 11 Verkeer en vervoer</text:p>
          <text:p text:style-name="al">Hoofdstuk 12 Prostitutiebedrijven</text:p>
          <text:p text:style-name="al">Hoofdstuk 13 Leegstandswet</text:p>
          <text:p text:style-name="al">Hoofdstuk 14 Diversen</text:p>
          <text:p text:style-name="tussenkopcur">Titel 2 Dienstverlening vallend onder fysieke leefomgeving/omgevingsvergunning</text:p>
          <text:p text:style-name="al">Hoofdstuk 1 Begripsomschrijvingen</text:p>
          <text:p text:style-name="al">Hoofdstuk 2 Principeverzoek</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tussenkopcur">Titel 3 Dienstverlening vallend onder Europese dienstenrichtlijn</text:p>
          <text:p text:style-name="al">Hoofdstuk 1 Horeca</text:p>
          <text:p text:style-name="al">Hoofdstuk 2 Organiseren evenementen of markten</text:p>
          <text:p text:style-name="tussenkopcur">Titel 1 Algemene dienstverlening</text:p>
          <text:p text:style-name="al"/>
          <text:p text:style-name="tussenkopcur">Hoofdstuk 1 Burgerlijke stand</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3-2-1">
                    <text:list-item text:style-override="id1-3-2-5-32-1-4-3-2-1-1">
                      <text:number>a.</text:number>
                      <text:p text:style-name="table_al">in de raadzaal (inclusief locatiekosten)</text:p>
                    </text:list-item>
                  </text:list>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4-2-1">
                    <text:list-item text:style-override="id1-3-2-5-32-1-4-4-2-1-1">
                      <text:number>b.</text:number>
                      <text:p text:style-name="table_al">in de Polderkamer (inclusief locatiekosten)</text:p>
                    </text:list-item>
                  </text:list>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5-2-1">
                    <text:list-item text:style-override="id1-3-2-5-32-1-4-5-2-1-1">
                      <text:number>c.</text:number>
                      <text:p text:style-name="table_al">in de overige aangewezen trouwlocaties (exclusief locatiekosten)</text:p>
                    </text:list-item>
                  </text:list>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6-2-1">
                    <text:list-item text:style-override="id1-3-2-5-32-1-4-6-2-1-1">
                      <text:number>d.</text:number>
                      <text:p text:style-name="table_al">vrije locatie incidenteel aangewezen incidenteel aangewezen(exclusief locatiekosten)</text:p>
                    </text:list-item>
                  </text:list>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8-2-1">
                    <text:list-item text:style-override="id1-3-2-5-32-1-4-8-2-1-1">
                      <text:number>a.</text:number>
                      <text:p text:style-name="table_al">in de raadzaal (inclusief locatiekosten)</text:p>
                    </text:list-item>
                  </text:list>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9-2-1">
                    <text:list-item text:style-override="id1-3-2-5-32-1-4-9-2-1-1">
                      <text:number>b.</text:number>
                      <text:p text:style-name="table_al">in de Polderkamer (inclusief locatiekosten)</text:p>
                    </text:list-item>
                  </text:list>
                </table:table-cell>
                <table:table-cell table:style-name="entry" table:number-rows-spanned="1" table:number-columns-spanned="1">
                  <text:p text:style-name="table_al">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10-2-1">
                    <text:list-item text:style-override="id1-3-2-5-32-1-4-10-2-1-1">
                      <text:number>c.</text:number>
                      <text:p text:style-name="table_al">in de overige aangewezen trouwlocaties (exclusief locatiekosten)</text:p>
                    </text:list-item>
                  </text:list>
                </table:table-cell>
                <table:table-cell table:style-name="entry" table:number-rows-spanned="1" table:number-columns-spanned="1">
                  <text:p text:style-name="table_al">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1-4-11-2-1">
                    <text:list-item text:style-override="id1-3-2-5-32-1-4-11-2-1-1">
                      <text:number>d.</text:number>
                      <text:p text:style-name="table_al">vrije locatie (exclusief locatiekosten)</text:p>
                    </text:list-item>
                  </text:list>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middag in de Schagenkamer op het stadhuis (inclusief locatiekosten)</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p een vrije locatie incidenteel aangewezen (exclusief locatiekosten)</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mzetting van een geregistreerd partnerschap in een huwelijk in het Stadskantoor.</text:p>
                </table:table-cell>
                <table:table-cell table:style-name="entry" table:number-rows-spanned="1" table:number-columns-spanned="1">
                  <text:p text:style-name="table_al">90,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Bode-getuige: per getuige</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malige benoeming buitengewoon ambtenaar burgerlijke stand</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verzoek van aanvrager aanwijzen van een zogenaamde vrije locatie als incidentele huwelijkslocatie</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n een faciliteitenpaspoort, alsmede een tweede paspoort, voor de duur van 5 jaar voor personen &lt;18 jaar: en het verstrekken van een reisdocument voor vluchtelingen of een reisdocument voor vreemdelingen aan een persoon ongeacht de leeftijd (max. 5 jaar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3-2-1">
                    <text:list-item text:style-override="id1-3-2-5-34-1-4-3-2-1-1">
                      <text:number>a.</text:number>
                      <text:p text:style-name="table_al">Nationaal paspoort, vluchtelingen, vreemdelingen en faciliteitenpaspoort</text:p>
                    </text:list-item>
                  </text:list>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4-2-1">
                    <text:list-item text:style-override="id1-3-2-5-34-1-4-4-2-1-1">
                      <text:number>b.</text:number>
                      <text:p text:style-name="table_al">Nederlandse identiteitskaart</text:p>
                    </text:list-item>
                  </text:list>
                </table:table-cell>
                <table:table-cell table:style-name="entry" table:number-rows-spanned="1" table:number-columns-spanned="1">
                  <text:p text:style-name="table_al">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5-2-1">
                    <text:list-item text:style-override="id1-3-2-5-34-1-4-5-2-1-1">
                      <text:number>c.</text:number>
                      <text:p text:style-name="table_al">Zakenpaspoort </text:p>
                    </text:list-item>
                  </text:list>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6-2-1">
                    <text:list-item text:style-override="id1-3-2-5-34-1-4-6-2-1-1">
                      <text:number>d.</text:number>
                      <text:p text:style-name="table_al">Een tweede paspoort</text:p>
                    </text:list-item>
                  </text:list>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7-2-1">
                    <text:list-item text:style-override="id1-3-2-5-34-1-4-7-2-1-1">
                      <text:number>e.</text:number>
                      <text:p text:style-name="table_al">Spoedtoeslag voor zaken genoemd onder 1.2.1.1 a t/m d</text:p>
                    </text:list-item>
                  </text:list>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de duur van 10 jaar voor personen 18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9-2-1">
                    <text:list-item text:style-override="id1-3-2-5-34-1-4-9-2-1-1">
                      <text:number>a.</text:number>
                      <text:p text:style-name="table_al">Nationaal paspoort en faciliteitenpaspoort</text:p>
                    </text:list-item>
                  </text:list>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10-2-1">
                    <text:list-item text:style-override="id1-3-2-5-34-1-4-10-2-1-1">
                      <text:number>b.</text:number>
                      <text:p text:style-name="table_al">Nederlandse identiteitskaart </text:p>
                    </text:list-item>
                  </text:list>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11-2-1">
                    <text:list-item text:style-override="id1-3-2-5-34-1-4-11-2-1-1">
                      <text:number>c.</text:number>
                      <text:p text:style-name="table_al">Zakenpaspoort</text:p>
                    </text:list-item>
                  </text:list>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12-2-1">
                    <text:list-item text:style-override="id1-3-2-5-34-1-4-12-2-1-1">
                      <text:number>d.</text:number>
                      <text:p text:style-name="table_al">Een tweede paspoort</text:p>
                    </text:list-item>
                  </text:list>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1-4-13-2-1">
                    <text:list-item text:style-override="id1-3-2-5-34-1-4-13-2-1-1">
                      <text:number>e.</text:number>
                      <text:p text:style-name="table_al">Spoedtoeslag voor zaken genoemd onder 1.2.1.2 a t/m d</text:p>
                    </text:list-item>
                  </text:list>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als genoemd in 1.2.1.1 onder e en 2.2.1.2 onder d wordt bij een gecombineerde spoedlevering van een nieuw reisdocument als bedoeld in 1.2.1.1. en 1.2.1.2, slechts één keer per reisdocument berekend.</text:p>
                </table:table-cell>
                <table:table-cell table:style-name="entry" table:number-rows-spanned="1" table:number-columns-spanned="1">
                  <text:p text:style-name="table_al"/>
                </table:table-cell>
              </table:table-row>
            </table:table>
            <text:p text:style-name="table_bottom"/>
          </text:section>
          <text:p text:style-name="tussenkopcur">Hoofdstuk 3 Rijbewijzen</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meerderd met een bedrag van (wettelijk tarief RBW)</text:p>
                </table:table-cell>
                <table:table-cell table:style-name="entry" table:number-rows-spanned="1" table:number-columns-spanned="1">
                  <text:p text:style-name="table_al">34,10</text:p>
                </table:table-cell>
              </table:table-row>
            </table:table>
            <text:p text:style-name="table_bottom"/>
          </text:section>
          <text:p text:style-name="tussenkopcur">Hoofdstuk 4 Verstrekkingen uit de Basisregistratie personen / Registratie niet ingezetenen</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omtrent één of meerdere leden van een huishouding of het verstrekken van gegevens van een persoon per verstrekking</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een afschrift van een akte uit de burgerlijke stand</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een uittreksel van een geboorte- huwelijks- partnerschaps- of overlijdensakt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een verklaring omtrent de huwelijksbevoegdheid zoals bedoeld in artikel 49a van boek 1 van het Burgerlijk Wetboek</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gegevens, meertalig, per verstrekking</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bewijs van aanmelding voor opneming in de basisregistratie personen gegevens inzake zijn/haar voorgenomen vestiging</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afschrift van de persoonslijst</text:p>
                </table:table-cell>
                <table:table-cell table:style-name="entry" table:number-rows-spanned="1" table:number-columns-spanned="1">
                  <text:p text:style-name="table_al">25,40</text:p>
                </table:table-cell>
              </table:table-row>
            </table:table>
            <text:p text:style-name="table_bottom"/>
          </text:section>
          <text:p text:style-name="tussenkopcur">Hoofdstuk 5 Bestuurs- en andere stukken</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fotokopieën of op andere wijze gereproduceerde afschriften, aangevraagd op basis van de Wet openbaarheid van bestuur en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4-2-1">
                    <text:list-item text:style-override="id1-3-2-5-40-1-4-4-2-1-1">
                      <text:number>1.</text:number>
                      <text:p text:style-name="table_al">per bladzijde A-0 formaat in kleur</text:p>
                    </text:list-item>
                  </text:list>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5-2-1">
                    <text:list-item text:style-override="id1-3-2-5-40-1-4-5-2-1-1">
                      <text:number>2.</text:number>
                      <text:p text:style-name="table_al">per bladzijde A-0 formaat zwart/wit</text:p>
                    </text:list-item>
                  </text:list>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6-2-1">
                    <text:list-item text:style-override="id1-3-2-5-40-1-4-6-2-1-1">
                      <text:number>3.</text:number>
                      <text:p text:style-name="table_al">per bladzijde A-1 formaat in kleur</text:p>
                    </text:list-item>
                  </text:list>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7-2-1">
                    <text:list-item text:style-override="id1-3-2-5-40-1-4-7-2-1-1">
                      <text:number>4.</text:number>
                      <text:p text:style-name="table_al">per bladzijde A-1 formaat zwart/wit</text:p>
                    </text:list-item>
                  </text:list>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8-2-1">
                    <text:list-item text:style-override="id1-3-2-5-40-1-4-8-2-1-1">
                      <text:number>5.</text:number>
                      <text:p text:style-name="table_al">per bladzijde A-2 formaat in kleur</text:p>
                    </text:list-item>
                  </text:list>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9-2-1">
                    <text:list-item text:style-override="id1-3-2-5-40-1-4-9-2-1-1">
                      <text:number>6.</text:number>
                      <text:p text:style-name="table_al">per bladzijde A-2 formaat zwart/wit</text:p>
                    </text:list-item>
                  </text:list>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10-2-1">
                    <text:list-item text:style-override="id1-3-2-5-40-1-4-10-2-1-1">
                      <text:number>7.</text:number>
                      <text:p text:style-name="table_al">per bladzijde A-3 formaat in kleur</text:p>
                    </text:list-item>
                  </text:list>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11-2-1">
                    <text:list-item text:style-override="id1-3-2-5-40-1-4-11-2-1-1">
                      <text:number>8.</text:number>
                      <text:p text:style-name="table_al">per bladzijde A-3 formaat zwart/wit</text:p>
                    </text:list-item>
                  </text:list>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12-2-1">
                    <text:list-item text:style-override="id1-3-2-5-40-1-4-12-2-1-1">
                      <text:number>9.</text:number>
                      <text:p text:style-name="table_al">per bladzijde A-4 formaat in kleur</text:p>
                    </text:list-item>
                  </text:list>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40-1-4-13-2-1">
                    <text:list-item text:style-override="id1-3-2-5-40-1-4-13-2-1-1">
                      <text:number>10.</text:number>
                      <text:p text:style-name="table_al">per bladzijde A-4 formaat zwart/wit</text:p>
                    </text:list-item>
                  </text:list>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besteding &gt; 15 minuten treedt het tarief ingevolge art. 1.14.12 van deze tabel in werking.</text:p>
                </table:table-cell>
                <table:table-cell table:style-name="entry" table:number-rows-spanned="1" table:number-columns-spanned="1">
                  <text:p text:style-name="table_al"/>
                </table:table-cell>
              </table:table-row>
            </table:table>
            <text:p text:style-name="table_bottom"/>
          </text:section>
          <text:p text:style-name="tussenkopcur">Hoofdstuk 6 Vastgoedinformatie</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hypothecair uittreksel, per objec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een uittreksel kadastrale kaart</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uittreksel uit het schepenregister, per schip</text:p>
                </table:table-cell>
                <table:table-cell table:style-name="entry" table:number-rows-spanned="1" table:number-columns-spanned="1">
                  <text:p text:style-name="table_al">Zie Besluit Kadastrale tarieven</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oek om informatie inzake de makelaarsmail voor taxatie van onroerend 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per won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per bedrijfspand</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verkrijgen van een afschrift van een sonderingsrapportage</text:p>
                </table:table-cell>
                <table:table-cell table:style-name="entry" table:number-rows-spanned="1" table:number-columns-spanned="1">
                  <text:p text:style-name="table_al">80,00</text:p>
                </table:table-cell>
              </table:table-row>
            </table:table>
            <text:p text:style-name="table_bottom"/>
          </text:section>
          <text:p text:style-name="tussenkopcur">Hoofdstuk 7 Overige publiekszaken</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Zie Wettelijk tarief volgens MvVJ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attestatie de vita (landelijk vastgesteld)</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 of het waarmerken van een foto of andere stukk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naturalisatie met gebruikmaking van de opt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Meervoudig standaard</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Mee-opterend minderjarig kind</text:p>
                </table:table-cell>
                <table:table-cell table:style-name="entry" table:number-rows-spanned="1" table:number-columns-spanned="1">
                  <text:p text:style-name="table_al">21,00</text:p>
                </table:table-cell>
              </table:table-row>
            </table:table>
            <text:p text:style-name="table_bottom"/>
          </text:section>
          <text:p text:style-name="tussenkopcur">Hoofdstuk 8 Gemeentegarantie</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 behandeling nemen van een aanvraag tot wijziging van een verleende gemeentegarantie</text:p>
                </table:table-cell>
                <table:table-cell table:style-name="entry" table:number-rows-spanned="1" table:number-columns-spanned="1">
                  <text:p text:style-name="table_al">82,95</text:p>
                </table:table-cell>
              </table:table-row>
            </table:table>
            <text:p text:style-name="table_bottom"/>
          </text:section>
          <text:p text:style-name="tussenkopcur">Hoofdstuk 9 Kansspelen</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iode van twaalf maanden voor de eerste speelautomaat</text:p>
                </table:table-cell>
                <table:table-cell table:style-name="entry" table:number-rows-spanned="1" table:number-columns-spanned="1">
                  <text:p text:style-name="table_al">Zie maximale tarief Speelauto-maten-besluit 2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de tweede en voor iedere daarop volgende speelautomaat</text:p>
                </table:table-cell>
                <table:table-cell table:style-name="entry" table:number-rows-spanned="1" table:number-columns-spanned="1">
                  <text:p text:style-name="table_al">Zie maximale tarief Speelauto-maten-besluit 2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25,38</text:p>
                </table:table-cell>
              </table:table-row>
            </table:table>
            <text:p text:style-name="table_bottom"/>
          </text:section>
          <text:p text:style-name="tussenkopcur">Hoofdstuk 10 Telecommunicatie</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tracé van 25m1 tot 250 m1 </text:p>
                </table:table-cell>
                <table:table-cell table:style-name="entry" table:number-rows-spanned="1" table:number-columns-spanned="1">
                  <text:p text:style-name="table_al">303,89</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tracé van 250m1 tot 1.000 m1</text:p>
                </table:table-cell>
                <table:table-cell table:style-name="entry" table:number-rows-spanned="1" table:number-columns-spanned="1">
                  <text:p text:style-name="table_al">437,97</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tracé van 1.000m1tot 2.500 m1</text:p>
                </table:table-cell>
                <table:table-cell table:style-name="entry" table:number-rows-spanned="1" table:number-columns-spanned="1">
                  <text:p text:style-name="table_al">607,48</text:p>
                </table:table-cell>
              </table:table-row>
            </table:table>
            <text:p text:style-name="table_bottom"/>
          </text:section>
          <text:p text:style-name="tussenkopcur">Hoofdstuk 11 Verkeer en vervoer</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voor een ontheff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KEER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Toegang afgesloten binnenstad (rijden en/of laden en lossen) </text:span>Verbodsbepaling bord C1 en ‘Voetgangersgebied’ – bord G07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da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per week</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per jaar</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per jaa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anvulling op de parkeerjaarkaart of straatvergunning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per jaar</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Toegang en onbeperkt parkeren, afgesloten binnenstad   vergunninghoudersgebieden </text:span>Verbodsbepaling bord C1 en ‘Voetgangersgebied’ – bord G07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dag</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week</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jaar</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per jaar</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Toegang en maximaal 2 uur parkeren, afgesloten binnenstad   vergunninghoudersgebieden.</text:span> Verbodsbepaling bord C1 en ‘Voetgangersgebied’ – bord G07   zone,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jaa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cur">1.11.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nbeperkt parkeren, vergunninghoudersgebieden.</text:span>
                  </text:p>
                  <text:p text:style-name="table_al">Ontheffing van de vergunningplicht, Parkeerverordening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per dag</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per week</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1.11.5.4</text:p>
                </table:table-cell>
                <table:table-cell table:style-name="entry" table:number-rows-spanned="1" table:number-columns-spanned="1">
                  <text:p text:style-name="table_al">per jaar</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5</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5.6</text:p>
                </table:table-cell>
                <table:table-cell table:style-name="entry" table:number-rows-spanned="1" table:number-columns-spanned="1">
                  <text:p text:style-name="table_al">per jaar</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Maximaal 2 uur parkeren, vergunninghoudersparkeren</text:span>
                  </text:p>
                  <text:p text:style-name="table_al">Ontheffing van de vergunningplicht, Parkeerverordening Alk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per jaar</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per 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cur">1.11.7</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Rijden langs een (fysieke) afsluiting, niet zijnde de afgesloten binnenstad. </text:span>Verbodsbepaling bord C1,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per jaar</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per jaar</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2">
                  <text:p text:style-name="table_al">VERKEERS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Rijden in parken, op fietspaden/ voetpaden/ busbanen, bij gesloten verklaring, in voetgangersgebieden, tegen de richting in en/of parkeren buiten de vakken (m.u.v. de afgesloten binnenstad), etc.</text:span>
                  </text:p>
                  <text:p text:style-name="table_al">Gebod- en verbodsbepalingen   zones,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per da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per jaar</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venementen, trouwerijen en rouwsto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3</text:p>
                </table:table-cell>
                <table:table-cell table:style-name="entry" table:number-rows-spanned="1" table:number-columns-spanned="1">
                  <text:p text:style-name="table_al">per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ext:span text:style-name="nadrukvet">Rijden over het fietspad Achterweg (Alkmaar), de gesloten verklaring Bosweg/ Dorpsstraat (Oterleek) of bij o</text:span>
                    <text:span text:style-name="nadrukvet">nderbord 'fietsen toegestaan, snorfietsen niet' afgesloten binnenstad (Alkmaar).</text:span>
                    <text:span text:style-name="nadrukvet"> Parkeren bij stopverbod Akker 32 t/m 37</text:span>
                    <text:span text:style-name="nadrukvet">(Stompetoren) of parkeerverbod   onderbord parkeerterrein naast de RK kerk Rechtestraat (De Rij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per jaarontheffing eenmalige aanvraagkost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verlenging van de ontheffing voor maximum van 4 keer (steeds te verlengen per 1 feb van het kalender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ext:span text:style-name="nadrukvet">Het verstrekken van een duplicaat-ontheffing bij verlies of diefstal van een papieren ontheffing (alleen bij ontheffingen met 1 kenteken).</text:span>
                  </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pzegging van het genoemde onder 1.11.2.4 en 1.11.2.6 en 1.11.3.1 en 1.11.5.4 en 1.11.6.1 voor zover het ontheffingen betreft verstrekt voor de duur van één jaar, geldt de volgende restitutieregeling :</text:p>
                  <text:p text:style-name="table_al">Indien het college van burgemeester en wethouders besluit de verleende ontheffing in te trekken op - verzoek van de houder van de ontheffing - dan wel uit eigen beweging na controle op feitelijk voldoen aan de aan de ontheffing gekoppelde voorwaarden en bepalingen, bestaat op schriftelijk verzoek van ontheffing houder aanspraak op restitutie van de reeds betaalde leges naar rato van het resterende aantal hele kalendermaanden van het ontheffingsjaar. Indien de ontheffing wordt ingetrokken vanwege door de gemeente geconstateerd misbruik ervan vindt nooit restitutie plaats. Bedragen lager dan € 25,- leiden niet tot terugbet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HANDICAPTENPARKEREN EN ARTSEN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per kaart met een geldigheidsduur van vijf jaar, voor het eerste jaar een instaptarief van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Per opvolgend jaar dat de kaart geldig is, doch met een maximum van 4 jaar, wordt leges in een aanvullend tarief in rekening gebracht va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entry" table:number-rows-spanned="1" table:number-columns-spanned="1">
                  <text:p text:style-name="table_al">237,5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vervanging kentekenplaat voor het onder 1.11.13 t/m 1.11.16 genoemde:</text:p>
                </table:table-cell>
                <table:table-cell table:style-name="entry" table:number-rows-spanned="1" table:number-columns-spanned="1">
                  <text:p text:style-name="table_al">22,00</text:p>
                </table:table-cell>
              </table:table-row>
            </table:table>
            <text:p text:style-name="table_bottom"/>
          </text:section>
          <text:p text:style-name="tussenkopcur">Hoofdstuk 12 Prostitutiebedrijven</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de afgifte van een vergunning als bedoeld in artikel 3.2.1.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raamprostitutie-inrichting</text:p>
                </table:table-cell>
                <table:table-cell table:style-name="entry" table:number-rows-spanned="1" table:number-columns-spanned="1">
                  <text:p text:style-name="table_al">408,18</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5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rkpl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andere seksinrichting</text:p>
                </table:table-cell>
                <table:table-cell table:style-name="entry" table:number-rows-spanned="1" table:number-columns-spanned="1">
                  <text:p text:style-name="table_al">452,54</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wijzigen niet zijnde een wijziging tenaamstelling, van een vergunning als bedoeld in artikel 3.2.1. Apv. op een andere naam, indien de inrichting door de nieuwe vergunninghouder op dezelfde wijze wordt voortgezet</text:p>
                </table:table-cell>
                <table:table-cell table:style-name="entry" table:number-rows-spanned="1" table:number-columns-spanned="1">
                  <text:p text:style-name="table_al">241,06</text:p>
                </table:table-cell>
              </table:table-row>
            </table:table>
            <text:p text:style-name="table_bottom"/>
          </text:section>
          <text:p text:style-name="tussenkopcur">Hoofdstuk 13 Leegstandswet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entry" table:number-rows-spanned="1" table:number-columns-spanned="1">
                  <text:p text:style-name="table_al">76,13</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entry" table:number-rows-spanned="1" table:number-columns-spanned="1">
                  <text:p text:style-name="table_al">45.68</text:p>
                </table:table-cell>
              </table:table-row>
            </table:table>
            <text:p text:style-name="table_bottom"/>
          </text:section>
          <text:p text:style-name="tussenkopcur">Hoofdstuk 14 Diversen</text:p>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gunning voor het afleveren van vuurwerk als bedoeld in artikel 21 van de Wet vervoer gevaarlijke stoffen.</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ontheffing voor het opslaan en verkopen van consumentenvuurwerk als bedoeld in de Apv.</text:p>
                </table:table-cell>
                <table:table-cell table:style-name="entry" table:number-rows-spanned="1" table:number-columns-spanned="1">
                  <text:p text:style-name="table_al">57,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vergunning voor een vaste (commerciële) verkoopstandplaats als bedoeld in de Apv.</text:p>
                </table:table-cell>
                <table:table-cell table:style-name="entry" table:number-rows-spanned="1" table:number-columns-spanned="1">
                  <text:p text:style-name="table_al">186,66</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een vergunning voor een incidentele standplaats met een maatschappelijk doeleinde als bedoeld in het standplaatsenbeleid.</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vergunning voor het innemen van een standplaats met huurauto (taxi) per maand of gedeelte daarvan</text:p>
                </table:table-cell>
                <table:table-cell table:style-name="entry" table:number-rows-spanned="1" table:number-columns-spanned="1">
                  <text:p text:style-name="table_al">41,51</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vergunning voor de exploitatie van een speelautomatenhal als bedoeld in artikel 3 van de Verordening op de Kansspelen.</text:p>
                </table:table-cell>
                <table:table-cell table:style-name="entry" table:number-rows-spanned="1" table:number-columns-spanned="1">
                  <text:p text:style-name="table_al">465,07</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entry" table:number-rows-spanned="1" table:number-columns-spanned="1">
                  <text:p text:style-name="table_al">251,72</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ligplaatsvergunning als bedoeld in artikel 12, eerste lid van de Verordening openbaar water, geldig voor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list text:style-name="id1-3-2-5-58-1-4-10-2-1">
                    <text:list-item text:style-override="id1-3-2-5-58-1-4-10-2-1-1">
                      <text:number>1.</text:number>
                      <text:p text:style-name="table_al">een zomer- of winterseizoen als bedoeld in artikel 2 van de Verordening havengelden</text:p>
                    </text:list-item>
                  </text:list>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list text:style-name="id1-3-2-5-58-1-4-11-2-1">
                    <text:list-item text:style-override="id1-3-2-5-58-1-4-11-2-1-1">
                      <text:number>2.</text:number>
                      <text:p text:style-name="table_al">een periode van 5 jaar</text:p>
                    </text:list-item>
                  </text:list>
                </table:table-cell>
                <table:table-cell table:style-name="entry" table:number-rows-spanned="1" table:number-columns-spanned="1">
                  <text:p text:style-name="table_al">42,93</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een vergunning voor het plaatsen van voorwerpen of stoffen op, aan of boven een openbare plaats als bedoeld i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list text:style-name="id1-3-2-5-58-1-4-13-2-1">
                    <text:list-item text:style-override="id1-3-2-5-58-1-4-13-2-1-1">
                      <text:number>1.</text:number>
                      <text:p text:style-name="table_al">ten hoogste één jaar</text:p>
                    </text:list-item>
                  </text:list>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list text:style-name="id1-3-2-5-58-1-4-14-2-1">
                    <text:list-item text:style-override="id1-3-2-5-58-1-4-14-2-1-1">
                      <text:number>2.</text:number>
                      <text:p text:style-name="table_al">voor meer dan één jaar, per jaar</text:p>
                    </text:list-item>
                  </text:list>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4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entry" table:number-rows-spanned="1" table:number-columns-spanned="1">
                  <text:p text:style-name="table_al">55,83</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een lijkschouwing door de gemeentelijke lijkschouwer, anders dan ingeval van een niet natuurlijke dood</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entry" table:number-rows-spanned="1" table:number-columns-spanned="1">
                  <text:p text:style-name="table_al">15,23</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vergunning voor een standplaats op een kermis in een dorpskern buiten de voormalige gemeente Alkmaar.</text:p>
                </table:table-cell>
                <table:table-cell table:style-name="entry" table:number-rows-spanned="1" table:number-columns-spanned="1">
                  <text:p text:style-name="table_al">10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ektriciteitskosten, zoals dat voorafgaand aan het in behandeling nemen van de aanvraag aan de aanvrager is meegedeeld. Voor de toepassing van de vorige volzin geldt als de dag van het in behandeling nemen van de aanvraag, de vijfde werkdag na de dag waarop de begroting van het bedrag aan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ontheffing tot het houden van een collecte of inzameling anders dan genoemd in artikel 4 onder p van de legesverordening.</text:p>
                </table:table-cell>
                <table:table-cell table:style-name="entry" table:number-rows-spanned="1" table:number-columns-spanned="1">
                  <text:p text:style-name="table_al">36,29</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vergunning op grond van de Wet Luchtvaart</text:p>
                </table:table-cell>
                <table:table-cell table:style-name="entry" table:number-rows-spanned="1" table:number-columns-spanned="1">
                  <text:p text:style-name="table_al">76,13</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een vergunning voor het organiseren van een schaatstocht op natuurijs bedraagt</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Indien een schaatstocht op natuurijs waarvoor vergunning is verleend, vanwege extreme weersomstandigheden geen doorgang heeft kunnen vinden kan uitsluitend die rechtspersoon die de betreffende vergunning heeft aangevraagd en gekregen, binnen een maand nadat de schaatstocht geen doorgang heeft kunnen vinden, een verzoek doen voor gedeeltelijke teruggave van de geheven leges.</text:p>
                  <text:p text:style-name="table_al">De minimumleges bedraagt</text:p>
                </table:table-cell>
                <table:table-cell table:style-name="entry" table:number-rows-spanned="1" table:number-columns-spanned="1">
                  <text:p text:style-name="table_al">12,50</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mgevingsvergunning voor een bouwactiviteit):</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 berekenen volgens NEN 1979, nr .2631 of zoals dit laatste normblad recentelijk is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rempelbedrag</text:p>
                  <text:p text:style-name="table_al">Het minimale tarief dat wordt geheven voor een aanvraag van een activiteit uit het omgevingsrecht alsmede voor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Principeverzoek</text:p>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principeverzoek voor een éénmalige beoordeling (planologie en welstand) van een aanvraag omgevingsvergunning voor zover het om de activiteit als bedoeld in artikel 2.1, eerste lid, onder a en/of c, van de Wabo gaa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et een minimum van (drempelbedra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éénmalige planologische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éénmalige planologische beoordeling incl. een éénmalige beoordeling door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7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binnen de termijn van één jaar nadat er schriftelijk uitspraak is gedaan op het verzoek tot beoordeling van een principeverzoek als bedoeld in het voorgaande lid, een aanvraag omgevingsvergunning wordt ingediend die volledig overeenkomt met de betreffende uitspraak, wordt de in het eerste lid bedoelde en geheven leges op de definitieve aanvraag zoals bedoeld in 2.3.1 in mindering gebracht minus het minimumbedrag volgens 2.2.1.1 resp. 2.2.1.2, afhankelijk welke er is toegepast:</text:p>
                </table:table-cell>
                <table:table-cell table:style-name="entry" table:number-rows-spanned="1" table:number-columns-spanned="1">
                  <text:p text:style-name="table_al">120,00</text:p>
                  <text:p text:style-name="table_al">of</text:p>
                  <text:p text:style-name="table_al">27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Er vindt voorts, buiten de situatie omschreven onder 2.2.2, geen separate restitutie plaats van de op grond van artikel 2.2.1 in rekening gebrachte leges principeverzoek.</text:p>
                </table:table-cell>
                <table:table-cell table:style-name="entry" table:number-rows-spanned="1" table:number-columns-spanned="1">
                  <text:p text:style-name="table_al"/>
                </table:table-cell>
              </table:table-row>
            </table:table>
            <text:p text:style-name="table_bottom"/>
          </text:section>
          <text:p text:style-name="tussenkopcur">Hoofdstuk 3 Omgevingsvergunning</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de € 2.500 te boven gaan, het drempel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1.625.000 bedra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de € 2.5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1.6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 1.625.000 tot € 5.075.000 bedragen:</text:p>
                </table:table-cell>
                <table:table-cell table:style-name="entry" table:number-rows-spanned="1" table:number-columns-spanned="1">
                  <text:p text:style-name="table_al">29.8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1.6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5.0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5.075.000 tot € 7.105.000 bedragen:</text:p>
                </table:table-cell>
                <table:table-cell table:style-name="entry" table:number-rows-spanned="1" table:number-columns-spanned="1">
                  <text:p text:style-name="table_al">91.5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5.07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ot aan € 7.1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7.105.000 of meer bedragen:</text:p>
                </table:table-cell>
                <table:table-cell table:style-name="entry" table:number-rows-spanned="1" table:number-columns-spanned="1">
                  <text:p text:style-name="table_al">126.07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ver die de € 7.10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maximum aan te heffen leges voor een activiteit als bedoeld in artikel 2.1, eerste lid, onder a, van de Wabo bedraagt:</text:p>
                </table:table-cell>
                <table:table-cell table:style-name="entry" table:number-rows-spanned="1" table:number-columns-spanned="1">
                  <text:p text:style-name="table_al">280.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Civieltechnisch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een veelvoud van € 500 naar boven afgero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an de op een veelvoud van € 500 naar boven afgeron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binnenplanse afwijking) van toepassing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buitenplanse kleine afwijking) van toepassing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ingrijpende buitenplanse afwijking) van toepassing i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bouwkosten berekend volgens 2.3.1. van deze verordening lager zijn dan € 2.000.000</text:p>
                </table:table-cell>
                <table:table-cell table:style-name="entry" table:number-rows-spanned="1" table:number-columns-spanned="1">
                  <text:p text:style-name="table_al">8.680,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bouwkosten, berekend volgens artikel 2.3.1 van deze verordening € 2.000.000 of hoger bedragen </text:p>
                </table:table-cell>
                <table:table-cell table:style-name="entry" table:number-rows-spanned="1" table:number-columns-spanned="1">
                  <text:p text:style-name="table_al">13.019,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text:p>
                  <text:p text:style-name="table_al">(afwijking van exploitatieplan)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text:p>
                  <text:p text:style-name="table_al">(afwijking van voorbereidingsbesluit)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binnenplanse afwijking)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text:p>
                  <text:p text:style-name="table_al">(buitenplanse kleine afwijking)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text:p>
                  <text:p text:style-name="table_al">(buitenplanse afwijking) van toepassing is:</text:p>
                </table:table-cell>
                <table:table-cell table:style-name="entry" table:number-rows-spanned="1" table:number-columns-spanned="1">
                  <text:p text:style-name="table_al">10.854,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text:p>
                  <text:p text:style-name="table_al">(afwijking van exploitatieplan)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d, van de Wabo</text:p>
                  <text:p text:style-name="table_al">(afwijking van voorbereidingsbesluit) van toepassing is:</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31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van bouwwerken en tijdelijke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de inrichting meer dan 500 personen per dag aanwez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inrichting als bedoeld in artikel 2.1 van de Brandbeveiligingsverordening 2015</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de inrichting meer dan 500 personen per dag aanwez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betrekking heeft op een onderwijsgebouw dan worden de tarieven zoals genoemd in onderdeel 2.3.8 van deze legestabel gereduceerd to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bedraagt voor het wijzigen van een vergunning als bedoeld in artikel 2.1.1. lid 3 van de brandbeveiligingsverordening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Het tarief bedraagt voor een ontheffing van het verbod vuur te stoken of te hebben in de inrichting als bedoeld in artikel 2.3.5. tweede lid van de Brandbeveiligingsverordenin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oeren van reclame op/of aan de gevel ingevolge de Reclameverordening bedraagt het tarief</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wet / Natuur</text:span>
                    <text:span text:style-name="nadrukvet">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een handeling waarvoor op grond van de Natuurbeschermingswet een vergunning/ontheffing nodig is, bedraagt het tarief</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Onverminderd het bepaalde in onderdeel 2.3.1 en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2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werkelijke kosten van de Agrarische beoordelingscommissie. Deze worden separaat doch achtera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2</text:p>
                </table:table-cell>
                <table:table-cell table:style-name="entry" table:number-rows-spanned="1" table:number-columns-spanned="1">
                  <text:p text:style-name="table_al">voor de beoordeling van een milieukundig bodemrapport voor een bouwterrein waarvan de oppervlakte niet meer dan 1.000 m² bedraagt</text:p>
                </table:table-cell>
                <table:table-cell table:style-name="entry" table:number-rows-spanned="1" table:number-columns-spanned="1">
                  <text:p text:style-name="table_al">133,00 </text:p>
                </table:table-cell>
              </table:table-row>
              <table:table-row table:style-name="row">
                <table:table-cell table:style-name="entry" table:number-rows-spanned="1" table:number-columns-spanned="1">
                  <text:p text:style-name="table_al">2.3.15.3.3</text:p>
                </table:table-cell>
                <table:table-cell table:style-name="entry" table:number-rows-spanned="1" table:number-columns-spanned="1">
                  <text:p text:style-name="table_al">voor een bouwterrein met een oppervlakte van meer dan 1.000 m²</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15.3.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Kappen bomen, velle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kappen van bomen en/of het vellen van houtopstanden waarvoor een vergunning is vereist, als bedoeld in artikel 2.1.5, eerste lid, aanhef en onder g, van de Wabo, bedraagt het tarief:</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entry" table:number-rows-spanned="1" table:number-columns-spanned="1">
                  <text:p text:style-name="table_al">272,00</text:p>
                </table:table-cell>
              </table:table-row>
            </table:table>
            <text:p text:style-name="table_bottom"/>
          </text:section>
          <text:p text:style-name="tussenkopcur">Hoofdstuk 4 Teruggaaf</text:p>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Teruggaaf als gevolg van intrekking aanvraag op verzoek van de aanvrager van de omgevingsvergunning voor bouw- of aanlegactiviteiten en voor zover nog niet verle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6 weken na het in behandeling nemen ervan en voor zover hierop nog niet is beschik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 va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6 weken en binnen 12 weken na het in behandeling nemen ervan en voor zover hierop nog niet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 va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 gerekend vanaf het drempelbedrag va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Teruggaaf als gevolg van het weigeren van een omgevingsvergunning voor bouw-</text:span>
                    <text:span text:style-name="nadrukvet">, civiel-</text:span>
                    <text:span text:style-name="nadrukvet">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kend vanaf het drempelbedra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5, 2.3.6, 2.3.7,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53,00</text:p>
                </table:table-cell>
              </table:table-row>
            </table:table>
            <text:p text:style-name="table_bottom"/>
          </text:section>
          <text:p text:style-name="tussenkopcur">Hoofdstuk 5 Wijziging omgevingsvergunning als gevolg van wijziging project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de tenaamstelling van een verleende omgevingsvergunning: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welstandelijke toetsing nodig is of waarvoor nieuwe constructieve gegevens moeten worden beoordeeld.</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ingrijpende wijziging die past binnen het bestemmingsplan:</text:p>
                </table:table-cell>
                <table:table-cell table:style-name="entry" table:number-rows-spanned="1" table:number-columns-spanned="1">
                  <text:p text:style-name="table_al">543,00</text:p>
                </table:table-cell>
              </table:table-row>
            </table:table>
            <text:p text:style-name="table_bottom"/>
          </text:section>
          <text:p text:style-name="tussenkopcur">Hoofdstuk 6 Bestemmingswijzigingen zonder activiteiten</text:p>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entry" table:number-rows-spanned="1" table:number-columns-spanned="1">
                  <text:p text:style-name="table_al">11.0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verzoek waarbij gebruik wordt gemaakt van de in een bestemmingsplan opgenomen wijzigingsbevoegdheid volgens artikel 3.6 van de Wet ruimtelijke ordening</text:p>
                </table:table-cell>
                <table:table-cell table:style-name="entry" table:number-rows-spanned="1" table:number-columns-spanned="1">
                  <text:p text:style-name="table_al">6.5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entry" table:number-rows-spanned="1" table:number-columns-spanned="1">
                  <text:p text:style-name="table_al"/>
                </table:table-cell>
              </table:table-row>
            </table:table>
            <text:p text:style-name="table_bottom"/>
          </text:section>
          <text:p text:style-name="tussenkopcur">Titel 3 Dienstverlening vallend onder Europese dienstenrichtlijn</text:p>
          <text:p text:style-name="tussenkopcur">Hoofdstuk 1 Horeca</text:p>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krijgen van een vergunning ingevolge artikel 3, eerste lid, van de Drank- en Horecawet</text:p>
                </table:table-cell>
                <table:table-cell table:style-name="entry" table:number-rows-spanned="1" table:number-columns-spanned="1">
                  <text:p text:style-name="table_al">248,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ot het verkrijgen van een ontheffing van artikel 35 van de Drank- en Horecawet</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een vergunning tot het exploiteren van een horecabedrijf als bedoeld in de Apv.</text:p>
                </table:table-cell>
                <table:table-cell table:style-name="entry" table:number-rows-spanned="1" table:number-columns-spanned="1">
                  <text:p text:style-name="table_al">332,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wijzigen, niet zijnde een wijziging tenaamstelling, van een vergunning tot het exploiteren van een horecabedrijf of drank en horecavergunning en de daarbij behorende bijlage(n).</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nkele aanvraag terrasvergunning zoals bedoeld in de Apv.</text:p>
                </table:table-cell>
                <table:table-cell table:style-name="entry" table:number-rows-spanned="1" table:number-columns-spanned="1">
                  <text:p text:style-name="table_al">75,40</text:p>
                </table:table-cell>
              </table:table-row>
            </table:table>
            <text:p text:style-name="table_bottom"/>
          </text:section>
          <text:p text:style-name="tussenkopcur">Hoofdstuk 2 Organiseren evenementen of markten</text:p>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van het verbod tot het maken van muziek door middel van muziekinstrumenten of langs mechanische weg als bedoeld in de Apv. indien géén geluidsrapport of technisch advies is vereist en geen specifieke geluidnorm is opgelegd voor zover het betreft een ontheff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één dag</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niet langer dan 14 al dan niet achtereenvolgende dagen</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één jaar</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wel een geluidsrapport of technisch advies is vereist, wel een specifieke geluidnorm wordt opgelegd en geluidmetingen worden uitgevoerd, wordt het boven onder 3.2.1.1.1 t/m 3.2.1.1.3 bedoelde tarief verhoogd met</text:p>
                </table:table-cell>
                <table:table-cell table:style-name="entry" table:number-rows-spanned="1" table:number-columns-spanned="1">
                  <text:p text:style-name="table_al">129,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ontheffing sluitingsuur als bedoeld in de Apv.</text:p>
                  <text:p text:style-name="table_al">per dag dat de vergunning geldig is:</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voor een klein evenement (&lt;500 bezoekers) als bedoeld in de Apv. </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vergunning voor een groot evenement met gevolgen voor de openbare orde/woon- en leefmilieu (&gt;= 500 bezoekers) als bedoeld in de Apv. </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vergunning voor het houden van een snuffelmarkt of themamarkt (&lt; 500 bezoekers) als bedoeld in de Apv.</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vergunning voor het houden van een snuffelmarkt of </text:p>
                  <text:p text:style-name="table_al">themamarkt (&gt;= 500 bezoekers) als bedoeld in de Apv.</text:p>
                </table:table-cell>
                <table:table-cell table:style-name="entry" table:number-rows-spanned="1" table:number-columns-spanned="1">
                  <text:p text:style-name="table_al">151,00</text:p>
                </table:table-cell>
              </table:table-row>
            </table:table>
            <text:p text:style-name="table_bottom"/>
          </text:section>
          <text:p text:style-name="al">Aldus vastgesteld in de openbare raadsvergadering van 3 december 2015 te Alkmaar.</text:p>
          <text:p text:style-name="al">De raad voornoemd, </text:p>
          <text:p text:style-name="al">P.M. Bruinooge, voorzitter. drs. A.P.A. Koolen,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54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4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Alkm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549</meta:user-defined>
    <meta:user-defined meta:name="OVERHEIDop.GmbID/DC.identifier">gmb-2015-124549</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