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Ruimtevaart 26, het maken van een videsparing in de vloer van de 5e verdieping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Ruimtevaart 26, het maken van een videsparing in de vloer van de 5e verdieping van het pand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54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4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4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Ruimtevaart 26, het maken van een videsparing in de vloer van de 5e verdieping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546</meta:user-defined>
    <meta:user-defined meta:name="OVERHEIDop.GmbID/DC.identifier">gmb-2015-124546</meta:user-defined>
    <meta:user-defined meta:name="OVERHEID.TaxonomieBeleidsagenda/OVERHEID.category">Huisvesting | Organisatie en beleid</meta:user-defined>
    <meta:user-defined meta:name="OVERHEIDop.referentienummer">51245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X 26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74 467540</meta:user-defined>
    <meta:user-defined meta:name="OVERHEIDop.versieInformatie"/>
  </office:meta>
</office:document-meta>
</file>