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rbinehal en piperack voor stoomlevering Metaalpark 20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1 december 2015 ontvangen een aanvraag voor een omgevingsvergunning voor het bouwen van een turbinehal en piperack voor stoomlevering aan het Metaalpark 20, 9936 BV te Farmsum.<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245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turbinehal en piperack voor stoomlevering Metaalpark 20 te Farm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43</meta:user-defined>
    <meta:user-defined meta:name="OVERHEIDop.GmbID/DC.identifier">gmb-2015-124543</meta:user-defined>
    <meta:user-defined meta:name="OVERHEID.TaxonomieBeleidsagenda/OVERHEID.category">Economie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6BV 20</meta:user-defined>
    <meta:user-defined meta:name="OVERHEIDop.woonplaats">Farmsum</meta:user-defined>
    <meta:user-defined meta:name="OVERHEIDop.straatnaam">Metaalpark</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61330 593067</meta:user-defined>
    <meta:user-defined meta:name="OVERHEIDop.versieInformatie"/>
  </office:meta>
</office:document-meta>
</file>