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plan Blaricummermeent Deelplan Woongebied C2/C3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laricum maken bekend dat zij het uitwerkingsplan</text:span>
            <text:span text:style-name="nadrukvet"> “</text:span>Blaricummermeent Deelplan Woongebied C2 / C3” <text:span text:style-name="nadrukcur">NL.IMRO.0376.UWPBmeentC2C3-Va01</text:span><text:span text:style-name="nadrukvet"> </text:span>gewijzigd <text:span text:style-name="nadrukvet">hebben vastgesteld.</text:span><text:span text:style-name="nadrukvet"> </text:span><text:span text:style-name="nadrukvet">Inhoud</text:span>   De ontwikkeling van De Blaricummermeent tot een woon- en werkgebied is vastgelegd in het bestemmingsplan ‘Blaricummermeent Werkdorp’. Om gevolg te geven aan de ontwikkeling van dat gebied wil de gemeente overgaan tot de nadere uitwerking van dit bestemmingsplan. Het uitwerkingsplan van “Blaricummermeent Deelplan Woongebied C2/C3” maakt het mogelijk dat er omgevingsvergunningen kunnen worden verleend in dit deelgebied van De Blaricummermeent.</text:p>
            <text:p text:style-name="common-al"/>
            <text:p text:style-name="common-al">Het ontwerp uitwerkingsplan heeft zes weken ter inzage gelegen. Er zijn in deze periode geen zienswijzen binnengekomen. Ambtshalve is er één wijziging doorgevoerd in de plankaart (verbeelding).</text:p>
            <text:p text:style-name="common-al"/>
            <text:p text:style-name="common-al"/>
            <text:p text:style-name="common-al">
            <text:span text:style-name="nadrukvet">Inzage </text:span>  Het besluit en bijbehorende stukken liggen vanaf 18 december 2015 gedurende zes weken ter inzage bij de balie ‘Vergunningen’ in het kantoor van de BEL Combinatie, Zuidersingel 5 te Eemnes. De balie werkt uitsluiten op afspraak.</text:p>
            <text:p text:style-name="common-al">Tevens is het uitwerkingsplan te raadplegen via <text:a xlink:href="http://www.ruimtelijkeplannen.nl" xlink:type="simple">www.ruimtelijkeplannen.nl</text:a></text:p>
            <text:p text:style-name="common-al"/>
            <text:p text:style-name="common-al">
            <text:span text:style-name="nadrukondlijn">Beroep</text:span>
          </text:p>
            <text:p text:style-name="common-al">Op grond van het bepaalde in de Wet ruimtelijke ordening kan degene die een zienswijze heeft ingebracht, danwel diegenen die kunnen aantonen daartoe niet in de gelegenheid te zijn geweest, alsmede een ieder tegen de vastgestelde wijzigingen, beroep instellen bij de Afdeling bestuursrechtspraak van de Raad van State, Postbus 20019, 2500 EA Den Haag.</text:p>
            <text:p text:style-name="common-al"/>
            <text:p text:style-name="common-al">Het besluit tot vaststelling van het uitwerkingsplan treedt in werking daags na afloop van de beroepstermijn. Indien binnen de beroepstermijn een verzoek om voorlopige voorziening bij de voorzitter van de Afdeling bestuursrechtspraak van de Raad van State is ingediend, wordt de werking van het besluit opgeschort totdat op he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452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2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2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Blaricummermeent Deelplan Woongebied C2/C3 gewijzigd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22</meta:user-defined>
    <meta:user-defined meta:name="OVERHEIDop.GmbID/DC.identifier">gmb-2015-124522</meta:user-defined>
    <meta:user-defined meta:name="OVERHEID.TaxonomieBeleidsagenda/OVERHEID.category">Ruimte en infrastructuur | Organisatie en beleid</meta:user-defined>
    <meta:user-defined meta:name="OVERHEIDop.Ruimtelijkplan/OVERHEIDop.bekendmakingBetreffendePlan">NL.IMRO.0376.UWPBmeentC2C3-Va01</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gvop.Informatietype/DC.type">Plannen | ruimtelijk</meta:user-defined>
    <meta:user-defined meta:name="OVERHEID.Gemeente/OVERHEID.authority">Blaricum</meta:user-defined>
    <meta:user-defined meta:name="OVERHEID.Gemeente/DCTERMS.publisher">Blaricum</meta:user-defined>
    <meta:user-defined meta:name="OVERHEID.Gemeente/DC.spatial">Blaricum</meta:user-defined>
    <meta:user-defined meta:name="OVERHEIDop.versieInformatie"/>
  </office:meta>
</office:document-meta>
</file>