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(kamerverhuur), HZ_OWR-15-43179, Seringstraat 120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Seringstraat 120 te Utrecht</text:p>
            <text:p text:style-name="common-al">HZ_OWR-15-43179</text:p>
            <text:p text:style-name="common-al">Dit betreft een aanvraag om een tijdelijke vergunning voor een ouder-kind constructie ten behoeve van een nieuwe situatie van onzelfstandige bewoning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452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2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2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HZ_OWR-15-43179, Seringstraat 120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521</meta:user-defined>
    <meta:user-defined meta:name="OVERHEIDop.GmbID/DC.identifier">gmb-2015-124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51TN 120</meta:user-defined>
    <meta:user-defined meta:name="OVERHEIDop.woonplaats">Utrecht</meta:user-defined>
    <meta:user-defined meta:name="OVERHEIDop.straatnaam">Seringstraat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4767 457174</meta:user-defined>
    <meta:user-defined meta:name="OVERHEIDop.versieInformatie"/>
  </office:meta>
</office:document-meta>
</file>