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Standplaatsvergunning, Inputplein, de verkoop van vers belegde broodjes, frites, snacks en frisdranken op dins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Standplaatsvergunning, Inputplein, de verkoop van vers belegde broodjes, frites, snacks en frisdranken op dinsdag, Rechtsmiddel: Bezwaar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51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51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Standplaatsvergunning, Inputplein, de verkoop van vers belegde broodjes, frites, snacks en frisdranken op dins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514</meta:user-defined>
    <meta:user-defined meta:name="OVERHEIDop.GmbID/DC.identifier">gmb-2015-124514</meta:user-defined>
    <meta:user-defined meta:name="OVERHEID.TaxonomieBeleidsagenda/OVERHEID.category">Cultuur en recreatie | Organisatie en beleid</meta:user-defined>
    <meta:user-defined meta:name="OVERHEIDop.referentienummer">100782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M 1</meta:user-defined>
    <meta:user-defined meta:name="OVERHEIDop.woonplaats">Amersfoort</meta:user-defined>
    <meta:user-defined meta:name="OVERHEIDop.straatnaam">Input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25 465179</meta:user-defined>
    <meta:user-defined meta:name="OVERHEIDop.versieInformatie"/>
  </office:meta>
</office:document-meta>
</file>