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9-9-1-1">
      <style:table-column-properties style:rel-column-width="11*"/>
    </style:style>
    <style:style style:family="table-column" style:parent-style-name="colspec" style:name="id1-3-2-2-9-9-1-2">
      <style:table-column-properties style:rel-column-width="24*"/>
    </style:style>
    <style:style style:family="table-column" style:parent-style-name="colspec" style:name="id1-3-2-2-9-9-1-3">
      <style:table-column-properties style:rel-column-width="17*"/>
    </style:style>
    <style:style style:family="table-column" style:parent-style-name="colspec" style:name="id1-3-2-2-9-9-1-4">
      <style:table-column-properties style:rel-column-width="19*"/>
    </style:style>
    <style:style style:family="table-column" style:parent-style-name="colspec" style:name="id1-3-2-2-9-9-1-5">
      <style:table-column-properties style:rel-column-width="13*"/>
    </style:style>
    <style:style style:family="table-column" style:parent-style-name="colspec" style:name="id1-3-2-2-9-9-1-6">
      <style:table-column-properties style:rel-column-width="15*"/>
    </style:style>
    <style:style style:family="table-column" style:parent-style-name="colspec" style:name="id1-3-2-2-9-10-1-1">
      <style:table-column-properties style:rel-column-width="6*"/>
    </style:style>
    <style:style style:family="table-column" style:parent-style-name="colspec" style:name="id1-3-2-2-9-10-1-2">
      <style:table-column-properties style:rel-column-width="27*"/>
    </style:style>
    <style:style style:family="table-column" style:parent-style-name="colspec" style:name="id1-3-2-2-9-10-1-3">
      <style:table-column-properties style:rel-column-width="8*"/>
    </style:style>
    <style:style style:family="table-column" style:parent-style-name="colspec" style:name="id1-3-2-2-9-10-1-4">
      <style:table-column-properties style:rel-column-width="7*"/>
    </style:style>
    <style:style style:family="table-column" style:parent-style-name="colspec" style:name="id1-3-2-2-9-10-1-5">
      <style:table-column-properties style:rel-column-width="10*"/>
    </style:style>
    <style:style style:family="table-column" style:parent-style-name="colspec" style:name="id1-3-2-2-9-10-1-6">
      <style:table-column-properties style:rel-column-width="10*"/>
    </style:style>
    <style:style style:family="table-column" style:parent-style-name="colspec" style:name="id1-3-2-2-9-10-1-7">
      <style:table-column-properties style:rel-column-width="10*"/>
    </style:style>
    <style:style style:family="table-column" style:parent-style-name="colspec" style:name="id1-3-2-2-9-10-1-8">
      <style:table-column-properties style:rel-column-width="23*"/>
    </style:style>
    <style:style style:family="table-column" style:parent-style-name="colspec" style:name="id1-3-2-2-9-12-1-1">
      <style:table-column-properties style:rel-column-width="11*"/>
    </style:style>
    <style:style style:family="table-column" style:parent-style-name="colspec" style:name="id1-3-2-2-9-12-1-2">
      <style:table-column-properties style:rel-column-width="24*"/>
    </style:style>
    <style:style style:family="table-column" style:parent-style-name="colspec" style:name="id1-3-2-2-9-12-1-3">
      <style:table-column-properties style:rel-column-width="17*"/>
    </style:style>
    <style:style style:family="table-column" style:parent-style-name="colspec" style:name="id1-3-2-2-9-12-1-4">
      <style:table-column-properties style:rel-column-width="19*"/>
    </style:style>
    <style:style style:family="table-column" style:parent-style-name="colspec" style:name="id1-3-2-2-9-12-1-5">
      <style:table-column-properties style:rel-column-width="13*"/>
    </style:style>
    <style:style style:family="table-column" style:parent-style-name="colspec" style:name="id1-3-2-2-9-12-1-6">
      <style:table-column-properties style:rel-column-width="15*"/>
    </style:style>
    <style:style style:family="table-column" style:parent-style-name="colspec" style:name="id1-3-2-2-9-13-1-1">
      <style:table-column-properties style:rel-column-width="6*"/>
    </style:style>
    <style:style style:family="table-column" style:parent-style-name="colspec" style:name="id1-3-2-2-9-13-1-2">
      <style:table-column-properties style:rel-column-width="20*"/>
    </style:style>
    <style:style style:family="table-column" style:parent-style-name="colspec" style:name="id1-3-2-2-9-13-1-3">
      <style:table-column-properties style:rel-column-width="8*"/>
    </style:style>
    <style:style style:family="table-column" style:parent-style-name="colspec" style:name="id1-3-2-2-9-13-1-4">
      <style:table-column-properties style:rel-column-width="7*"/>
    </style:style>
    <style:style style:family="table-column" style:parent-style-name="colspec" style:name="id1-3-2-2-9-13-1-5">
      <style:table-column-properties style:rel-column-width="10*"/>
    </style:style>
    <style:style style:family="table-column" style:parent-style-name="colspec" style:name="id1-3-2-2-9-13-1-6">
      <style:table-column-properties style:rel-column-width="11*"/>
    </style:style>
    <style:style style:family="table-column" style:parent-style-name="colspec" style:name="id1-3-2-2-9-13-1-7">
      <style:table-column-properties style:rel-column-width="14*"/>
    </style:style>
    <style:style style:family="table-column" style:parent-style-name="colspec" style:name="id1-3-2-2-9-13-1-8">
      <style:table-column-properties style:rel-column-width="23*"/>
    </style:style>
    <style:style style:family="table-column" style:parent-style-name="colspec" style:name="id1-3-2-2-9-15-1-1">
      <style:table-column-properties style:rel-column-width="11*"/>
    </style:style>
    <style:style style:family="table-column" style:parent-style-name="colspec" style:name="id1-3-2-2-9-15-1-2">
      <style:table-column-properties style:rel-column-width="24*"/>
    </style:style>
    <style:style style:family="table-column" style:parent-style-name="colspec" style:name="id1-3-2-2-9-15-1-3">
      <style:table-column-properties style:rel-column-width="17*"/>
    </style:style>
    <style:style style:family="table-column" style:parent-style-name="colspec" style:name="id1-3-2-2-9-15-1-4">
      <style:table-column-properties style:rel-column-width="19*"/>
    </style:style>
    <style:style style:family="table-column" style:parent-style-name="colspec" style:name="id1-3-2-2-9-15-1-5">
      <style:table-column-properties style:rel-column-width="13*"/>
    </style:style>
    <style:style style:family="table-column" style:parent-style-name="colspec" style:name="id1-3-2-2-9-15-1-6">
      <style:table-column-properties style:rel-column-width="15*"/>
    </style:style>
    <style:style style:family="table-column" style:parent-style-name="colspec" style:name="id1-3-2-2-9-16-1-1">
      <style:table-column-properties style:rel-column-width="5*"/>
    </style:style>
    <style:style style:family="table-column" style:parent-style-name="colspec" style:name="id1-3-2-2-9-16-1-2">
      <style:table-column-properties style:rel-column-width="18*"/>
    </style:style>
    <style:style style:family="table-column" style:parent-style-name="colspec" style:name="id1-3-2-2-9-16-1-3">
      <style:table-column-properties style:rel-column-width="7*"/>
    </style:style>
    <style:style style:family="table-column" style:parent-style-name="colspec" style:name="id1-3-2-2-9-16-1-4">
      <style:table-column-properties style:rel-column-width="12*"/>
    </style:style>
    <style:style style:family="table-column" style:parent-style-name="colspec" style:name="id1-3-2-2-9-16-1-5">
      <style:table-column-properties style:rel-column-width="10*"/>
    </style:style>
    <style:style style:family="table-column" style:parent-style-name="colspec" style:name="id1-3-2-2-9-16-1-6">
      <style:table-column-properties style:rel-column-width="12*"/>
    </style:style>
    <style:style style:family="table-column" style:parent-style-name="colspec" style:name="id1-3-2-2-9-16-1-7">
      <style:table-column-properties style:rel-column-width="14*"/>
    </style:style>
    <style:style style:family="table-column" style:parent-style-name="colspec" style:name="id1-3-2-2-9-16-1-8">
      <style:table-column-properties style:rel-column-width="21*"/>
    </style:style>
    <style:style style:family="table-column" style:parent-style-name="colspec" style:name="id1-3-2-2-9-18-1-1">
      <style:table-column-properties style:rel-column-width="11*"/>
    </style:style>
    <style:style style:family="table-column" style:parent-style-name="colspec" style:name="id1-3-2-2-9-18-1-2">
      <style:table-column-properties style:rel-column-width="24*"/>
    </style:style>
    <style:style style:family="table-column" style:parent-style-name="colspec" style:name="id1-3-2-2-9-18-1-3">
      <style:table-column-properties style:rel-column-width="17*"/>
    </style:style>
    <style:style style:family="table-column" style:parent-style-name="colspec" style:name="id1-3-2-2-9-18-1-4">
      <style:table-column-properties style:rel-column-width="19*"/>
    </style:style>
    <style:style style:family="table-column" style:parent-style-name="colspec" style:name="id1-3-2-2-9-18-1-5">
      <style:table-column-properties style:rel-column-width="13*"/>
    </style:style>
    <style:style style:family="table-column" style:parent-style-name="colspec" style:name="id1-3-2-2-9-18-1-6">
      <style:table-column-properties style:rel-column-width="15*"/>
    </style:style>
    <style:style style:family="table-column" style:parent-style-name="colspec" style:name="id1-3-2-2-9-19-1-1">
      <style:table-column-properties style:rel-column-width="6*"/>
    </style:style>
    <style:style style:family="table-column" style:parent-style-name="colspec" style:name="id1-3-2-2-9-19-1-2">
      <style:table-column-properties style:rel-column-width="20*"/>
    </style:style>
    <style:style style:family="table-column" style:parent-style-name="colspec" style:name="id1-3-2-2-9-19-1-3">
      <style:table-column-properties style:rel-column-width="8*"/>
    </style:style>
    <style:style style:family="table-column" style:parent-style-name="colspec" style:name="id1-3-2-2-9-19-1-4">
      <style:table-column-properties style:rel-column-width="12*"/>
    </style:style>
    <style:style style:family="table-column" style:parent-style-name="colspec" style:name="id1-3-2-2-9-19-1-5">
      <style:table-column-properties style:rel-column-width="10*"/>
    </style:style>
    <style:style style:family="table-column" style:parent-style-name="colspec" style:name="id1-3-2-2-9-19-1-6">
      <style:table-column-properties style:rel-column-width="11*"/>
    </style:style>
    <style:style style:family="table-column" style:parent-style-name="colspec" style:name="id1-3-2-2-9-19-1-7">
      <style:table-column-properties style:rel-column-width="9*"/>
    </style:style>
    <style:style style:family="table-column" style:parent-style-name="colspec" style:name="id1-3-2-2-9-19-1-8">
      <style:table-column-properties style:rel-column-width="25*"/>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24*"/>
    </style:style>
    <style:style style:family="table-column" style:parent-style-name="colspec" style:name="id1-3-2-2-9-21-1-3">
      <style:table-column-properties style:rel-column-width="17*"/>
    </style:style>
    <style:style style:family="table-column" style:parent-style-name="colspec" style:name="id1-3-2-2-9-21-1-4">
      <style:table-column-properties style:rel-column-width="19*"/>
    </style:style>
    <style:style style:family="table-column" style:parent-style-name="colspec" style:name="id1-3-2-2-9-21-1-5">
      <style:table-column-properties style:rel-column-width="13*"/>
    </style:style>
    <style:style style:family="table-column" style:parent-style-name="colspec" style:name="id1-3-2-2-9-21-1-6">
      <style:table-column-properties style:rel-column-width="15*"/>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8*"/>
    </style:style>
    <style:style style:family="table-column" style:parent-style-name="colspec" style:name="id1-3-2-2-9-22-1-4">
      <style:table-column-properties style:rel-column-width="7*"/>
    </style:style>
    <style:style style:family="table-column" style:parent-style-name="colspec" style:name="id1-3-2-2-9-22-1-5">
      <style:table-column-properties style:rel-column-width="11*"/>
    </style:style>
    <style:style style:family="table-column" style:parent-style-name="colspec" style:name="id1-3-2-2-9-22-1-6">
      <style:table-column-properties style:rel-column-width="10*"/>
    </style:style>
    <style:style style:family="table-column" style:parent-style-name="colspec" style:name="id1-3-2-2-9-22-1-7">
      <style:table-column-properties style:rel-column-width="10*"/>
    </style:style>
    <style:style style:family="table-column" style:parent-style-name="colspec" style:name="id1-3-2-2-9-22-1-8">
      <style:table-column-properties style:rel-column-width="27*"/>
    </style:style>
    <style:style style:family="table-column" style:parent-style-name="colspec" style:name="id1-3-2-2-9-24-1-1">
      <style:table-column-properties style:rel-column-width="11*"/>
    </style:style>
    <style:style style:family="table-column" style:parent-style-name="colspec" style:name="id1-3-2-2-9-24-1-2">
      <style:table-column-properties style:rel-column-width="24*"/>
    </style:style>
    <style:style style:family="table-column" style:parent-style-name="colspec" style:name="id1-3-2-2-9-24-1-3">
      <style:table-column-properties style:rel-column-width="17*"/>
    </style:style>
    <style:style style:family="table-column" style:parent-style-name="colspec" style:name="id1-3-2-2-9-24-1-4">
      <style:table-column-properties style:rel-column-width="19*"/>
    </style:style>
    <style:style style:family="table-column" style:parent-style-name="colspec" style:name="id1-3-2-2-9-24-1-5">
      <style:table-column-properties style:rel-column-width="13*"/>
    </style:style>
    <style:style style:family="table-column" style:parent-style-name="colspec" style:name="id1-3-2-2-9-24-1-6">
      <style:table-column-properties style:rel-column-width="15*"/>
    </style:style>
    <style:style style:family="table-column" style:parent-style-name="colspec" style:name="id1-3-2-2-9-25-1-1">
      <style:table-column-properties style:rel-column-width="6*"/>
    </style:style>
    <style:style style:family="table-column" style:parent-style-name="colspec" style:name="id1-3-2-2-9-25-1-2">
      <style:table-column-properties style:rel-column-width="21*"/>
    </style:style>
    <style:style style:family="table-column" style:parent-style-name="colspec" style:name="id1-3-2-2-9-25-1-3">
      <style:table-column-properties style:rel-column-width="8*"/>
    </style:style>
    <style:style style:family="table-column" style:parent-style-name="colspec" style:name="id1-3-2-2-9-25-1-4">
      <style:table-column-properties style:rel-column-width="7*"/>
    </style:style>
    <style:style style:family="table-column" style:parent-style-name="colspec" style:name="id1-3-2-2-9-25-1-5">
      <style:table-column-properties style:rel-column-width="10*"/>
    </style:style>
    <style:style style:family="table-column" style:parent-style-name="colspec" style:name="id1-3-2-2-9-25-1-6">
      <style:table-column-properties style:rel-column-width="11*"/>
    </style:style>
    <style:style style:family="table-column" style:parent-style-name="colspec" style:name="id1-3-2-2-9-25-1-7">
      <style:table-column-properties style:rel-column-width="11*"/>
    </style:style>
    <style:style style:family="table-column" style:parent-style-name="colspec" style:name="id1-3-2-2-9-25-1-8">
      <style:table-column-properties style:rel-column-width="27*"/>
    </style:style>
    <style:style style:family="table-column" style:parent-style-name="colspec" style:name="id1-3-2-2-9-27-1-1">
      <style:table-column-properties style:rel-column-width="11*"/>
    </style:style>
    <style:style style:family="table-column" style:parent-style-name="colspec" style:name="id1-3-2-2-9-27-1-2">
      <style:table-column-properties style:rel-column-width="24*"/>
    </style:style>
    <style:style style:family="table-column" style:parent-style-name="colspec" style:name="id1-3-2-2-9-27-1-3">
      <style:table-column-properties style:rel-column-width="17*"/>
    </style:style>
    <style:style style:family="table-column" style:parent-style-name="colspec" style:name="id1-3-2-2-9-27-1-4">
      <style:table-column-properties style:rel-column-width="19*"/>
    </style:style>
    <style:style style:family="table-column" style:parent-style-name="colspec" style:name="id1-3-2-2-9-27-1-5">
      <style:table-column-properties style:rel-column-width="13*"/>
    </style:style>
    <style:style style:family="table-column" style:parent-style-name="colspec" style:name="id1-3-2-2-9-27-1-6">
      <style:table-column-properties style:rel-column-width="15*"/>
    </style:style>
    <style:style style:family="table-column" style:parent-style-name="colspec" style:name="id1-3-2-2-9-28-1-1">
      <style:table-column-properties style:rel-column-width="6*"/>
    </style:style>
    <style:style style:family="table-column" style:parent-style-name="colspec" style:name="id1-3-2-2-9-28-1-2">
      <style:table-column-properties style:rel-column-width="23*"/>
    </style:style>
    <style:style style:family="table-column" style:parent-style-name="colspec" style:name="id1-3-2-2-9-28-1-3">
      <style:table-column-properties style:rel-column-width="7*"/>
    </style:style>
    <style:style style:family="table-column" style:parent-style-name="colspec" style:name="id1-3-2-2-9-28-1-4">
      <style:table-column-properties style:rel-column-width="14*"/>
    </style:style>
    <style:style style:family="table-column" style:parent-style-name="colspec" style:name="id1-3-2-2-9-28-1-5">
      <style:table-column-properties style:rel-column-width="10*"/>
    </style:style>
    <style:style style:family="table-column" style:parent-style-name="colspec" style:name="id1-3-2-2-9-28-1-6">
      <style:table-column-properties style:rel-column-width="10*"/>
    </style:style>
    <style:style style:family="table-column" style:parent-style-name="colspec" style:name="id1-3-2-2-9-28-1-7">
      <style:table-column-properties style:rel-column-width="11*"/>
    </style:style>
    <style:style style:family="table-column" style:parent-style-name="colspec" style:name="id1-3-2-2-9-28-1-8">
      <style:table-column-properties style:rel-column-width="19*"/>
    </style:style>
    <style:style style:family="table-column" style:parent-style-name="colspec" style:name="id1-3-2-2-9-30-1-1">
      <style:table-column-properties style:rel-column-width="11*"/>
    </style:style>
    <style:style style:family="table-column" style:parent-style-name="colspec" style:name="id1-3-2-2-9-30-1-2">
      <style:table-column-properties style:rel-column-width="24*"/>
    </style:style>
    <style:style style:family="table-column" style:parent-style-name="colspec" style:name="id1-3-2-2-9-30-1-3">
      <style:table-column-properties style:rel-column-width="17*"/>
    </style:style>
    <style:style style:family="table-column" style:parent-style-name="colspec" style:name="id1-3-2-2-9-30-1-4">
      <style:table-column-properties style:rel-column-width="19*"/>
    </style:style>
    <style:style style:family="table-column" style:parent-style-name="colspec" style:name="id1-3-2-2-9-30-1-5">
      <style:table-column-properties style:rel-column-width="13*"/>
    </style:style>
    <style:style style:family="table-column" style:parent-style-name="colspec" style:name="id1-3-2-2-9-30-1-6">
      <style:table-column-properties style:rel-column-width="15*"/>
    </style:style>
    <style:style style:family="table-column" style:parent-style-name="colspec" style:name="id1-3-2-2-9-31-1-1">
      <style:table-column-properties style:rel-column-width="6*"/>
    </style:style>
    <style:style style:family="table-column" style:parent-style-name="colspec" style:name="id1-3-2-2-9-31-1-2">
      <style:table-column-properties style:rel-column-width="21*"/>
    </style:style>
    <style:style style:family="table-column" style:parent-style-name="colspec" style:name="id1-3-2-2-9-31-1-3">
      <style:table-column-properties style:rel-column-width="8*"/>
    </style:style>
    <style:style style:family="table-column" style:parent-style-name="colspec" style:name="id1-3-2-2-9-31-1-4">
      <style:table-column-properties style:rel-column-width="15*"/>
    </style:style>
    <style:style style:family="table-column" style:parent-style-name="colspec" style:name="id1-3-2-2-9-31-1-5">
      <style:table-column-properties style:rel-column-width="10*"/>
    </style:style>
    <style:style style:family="table-column" style:parent-style-name="colspec" style:name="id1-3-2-2-9-31-1-6">
      <style:table-column-properties style:rel-column-width="8*"/>
    </style:style>
    <style:style style:family="table-column" style:parent-style-name="colspec" style:name="id1-3-2-2-9-31-1-7">
      <style:table-column-properties style:rel-column-width="11*"/>
    </style:style>
    <style:style style:family="table-column" style:parent-style-name="colspec" style:name="id1-3-2-2-9-31-1-8">
      <style:table-column-properties style:rel-column-width="21*"/>
    </style:style>
    <style:style style:family="table-column" style:parent-style-name="colspec" style:name="id1-3-2-2-9-33-1-1">
      <style:table-column-properties style:rel-column-width="11*"/>
    </style:style>
    <style:style style:family="table-column" style:parent-style-name="colspec" style:name="id1-3-2-2-9-33-1-2">
      <style:table-column-properties style:rel-column-width="24*"/>
    </style:style>
    <style:style style:family="table-column" style:parent-style-name="colspec" style:name="id1-3-2-2-9-33-1-3">
      <style:table-column-properties style:rel-column-width="17*"/>
    </style:style>
    <style:style style:family="table-column" style:parent-style-name="colspec" style:name="id1-3-2-2-9-33-1-4">
      <style:table-column-properties style:rel-column-width="19*"/>
    </style:style>
    <style:style style:family="table-column" style:parent-style-name="colspec" style:name="id1-3-2-2-9-33-1-5">
      <style:table-column-properties style:rel-column-width="13*"/>
    </style:style>
    <style:style style:family="table-column" style:parent-style-name="colspec" style:name="id1-3-2-2-9-33-1-6">
      <style:table-column-properties style:rel-column-width="15*"/>
    </style:style>
    <style:style style:family="table-column" style:parent-style-name="colspec" style:name="id1-3-2-2-9-34-1-1">
      <style:table-column-properties style:rel-column-width="6*"/>
    </style:style>
    <style:style style:family="table-column" style:parent-style-name="colspec" style:name="id1-3-2-2-9-34-1-2">
      <style:table-column-properties style:rel-column-width="21*"/>
    </style:style>
    <style:style style:family="table-column" style:parent-style-name="colspec" style:name="id1-3-2-2-9-34-1-3">
      <style:table-column-properties style:rel-column-width="8*"/>
    </style:style>
    <style:style style:family="table-column" style:parent-style-name="colspec" style:name="id1-3-2-2-9-34-1-4">
      <style:table-column-properties style:rel-column-width="7*"/>
    </style:style>
    <style:style style:family="table-column" style:parent-style-name="colspec" style:name="id1-3-2-2-9-34-1-5">
      <style:table-column-properties style:rel-column-width="10*"/>
    </style:style>
    <style:style style:family="table-column" style:parent-style-name="colspec" style:name="id1-3-2-2-9-34-1-6">
      <style:table-column-properties style:rel-column-width="11*"/>
    </style:style>
    <style:style style:family="table-column" style:parent-style-name="colspec" style:name="id1-3-2-2-9-34-1-7">
      <style:table-column-properties style:rel-column-width="11*"/>
    </style:style>
    <style:style style:family="table-column" style:parent-style-name="colspec" style:name="id1-3-2-2-9-34-1-8">
      <style:table-column-properties style:rel-column-width="25*"/>
    </style:style>
    <style:style style:family="table-column" style:parent-style-name="colspec" style:name="id1-3-2-2-9-36-1-1">
      <style:table-column-properties style:rel-column-width="11*"/>
    </style:style>
    <style:style style:family="table-column" style:parent-style-name="colspec" style:name="id1-3-2-2-9-36-1-2">
      <style:table-column-properties style:rel-column-width="24*"/>
    </style:style>
    <style:style style:family="table-column" style:parent-style-name="colspec" style:name="id1-3-2-2-9-36-1-3">
      <style:table-column-properties style:rel-column-width="17*"/>
    </style:style>
    <style:style style:family="table-column" style:parent-style-name="colspec" style:name="id1-3-2-2-9-36-1-4">
      <style:table-column-properties style:rel-column-width="19*"/>
    </style:style>
    <style:style style:family="table-column" style:parent-style-name="colspec" style:name="id1-3-2-2-9-36-1-5">
      <style:table-column-properties style:rel-column-width="13*"/>
    </style:style>
    <style:style style:family="table-column" style:parent-style-name="colspec" style:name="id1-3-2-2-9-36-1-6">
      <style:table-column-properties style:rel-column-width="15*"/>
    </style:style>
    <style:style style:family="table-column" style:parent-style-name="colspec" style:name="id1-3-2-2-9-37-1-1">
      <style:table-column-properties style:rel-column-width="6*"/>
    </style:style>
    <style:style style:family="table-column" style:parent-style-name="colspec" style:name="id1-3-2-2-9-37-1-2">
      <style:table-column-properties style:rel-column-width="21*"/>
    </style:style>
    <style:style style:family="table-column" style:parent-style-name="colspec" style:name="id1-3-2-2-9-37-1-3">
      <style:table-column-properties style:rel-column-width="8*"/>
    </style:style>
    <style:style style:family="table-column" style:parent-style-name="colspec" style:name="id1-3-2-2-9-37-1-4">
      <style:table-column-properties style:rel-column-width="7*"/>
    </style:style>
    <style:style style:family="table-column" style:parent-style-name="colspec" style:name="id1-3-2-2-9-37-1-5">
      <style:table-column-properties style:rel-column-width="11*"/>
    </style:style>
    <style:style style:family="table-column" style:parent-style-name="colspec" style:name="id1-3-2-2-9-37-1-6">
      <style:table-column-properties style:rel-column-width="10*"/>
    </style:style>
    <style:style style:family="table-column" style:parent-style-name="colspec" style:name="id1-3-2-2-9-37-1-7">
      <style:table-column-properties style:rel-column-width="10*"/>
    </style:style>
    <style:style style:family="table-column" style:parent-style-name="colspec" style:name="id1-3-2-2-9-37-1-8">
      <style:table-column-properties style:rel-column-width="27*"/>
    </style:style>
    <style:style style:family="table-column" style:parent-style-name="colspec" style:name="id1-3-2-2-9-39-1-1">
      <style:table-column-properties style:rel-column-width="11*"/>
    </style:style>
    <style:style style:family="table-column" style:parent-style-name="colspec" style:name="id1-3-2-2-9-39-1-2">
      <style:table-column-properties style:rel-column-width="24*"/>
    </style:style>
    <style:style style:family="table-column" style:parent-style-name="colspec" style:name="id1-3-2-2-9-39-1-3">
      <style:table-column-properties style:rel-column-width="17*"/>
    </style:style>
    <style:style style:family="table-column" style:parent-style-name="colspec" style:name="id1-3-2-2-9-39-1-4">
      <style:table-column-properties style:rel-column-width="19*"/>
    </style:style>
    <style:style style:family="table-column" style:parent-style-name="colspec" style:name="id1-3-2-2-9-39-1-5">
      <style:table-column-properties style:rel-column-width="13*"/>
    </style:style>
    <style:style style:family="table-column" style:parent-style-name="colspec" style:name="id1-3-2-2-9-39-1-6">
      <style:table-column-properties style:rel-column-width="15*"/>
    </style:style>
    <style:style style:family="table-column" style:parent-style-name="colspec" style:name="id1-3-2-2-9-40-1-1">
      <style:table-column-properties style:rel-column-width="6*"/>
    </style:style>
    <style:style style:family="table-column" style:parent-style-name="colspec" style:name="id1-3-2-2-9-40-1-2">
      <style:table-column-properties style:rel-column-width="21*"/>
    </style:style>
    <style:style style:family="table-column" style:parent-style-name="colspec" style:name="id1-3-2-2-9-40-1-3">
      <style:table-column-properties style:rel-column-width="8*"/>
    </style:style>
    <style:style style:family="table-column" style:parent-style-name="colspec" style:name="id1-3-2-2-9-40-1-4">
      <style:table-column-properties style:rel-column-width="7*"/>
    </style:style>
    <style:style style:family="table-column" style:parent-style-name="colspec" style:name="id1-3-2-2-9-40-1-5">
      <style:table-column-properties style:rel-column-width="10*"/>
    </style:style>
    <style:style style:family="table-column" style:parent-style-name="colspec" style:name="id1-3-2-2-9-40-1-6">
      <style:table-column-properties style:rel-column-width="11*"/>
    </style:style>
    <style:style style:family="table-column" style:parent-style-name="colspec" style:name="id1-3-2-2-9-40-1-7">
      <style:table-column-properties style:rel-column-width="13*"/>
    </style:style>
    <style:style style:family="table-column" style:parent-style-name="colspec" style:name="id1-3-2-2-9-40-1-8">
      <style:table-column-properties style:rel-column-width="24*"/>
    </style:style>
    <style:style style:family="table-column" style:parent-style-name="colspec" style:name="id1-3-2-2-9-42-1-1">
      <style:table-column-properties style:rel-column-width="11*"/>
    </style:style>
    <style:style style:family="table-column" style:parent-style-name="colspec" style:name="id1-3-2-2-9-42-1-2">
      <style:table-column-properties style:rel-column-width="24*"/>
    </style:style>
    <style:style style:family="table-column" style:parent-style-name="colspec" style:name="id1-3-2-2-9-42-1-3">
      <style:table-column-properties style:rel-column-width="17*"/>
    </style:style>
    <style:style style:family="table-column" style:parent-style-name="colspec" style:name="id1-3-2-2-9-42-1-4">
      <style:table-column-properties style:rel-column-width="19*"/>
    </style:style>
    <style:style style:family="table-column" style:parent-style-name="colspec" style:name="id1-3-2-2-9-42-1-5">
      <style:table-column-properties style:rel-column-width="13*"/>
    </style:style>
    <style:style style:family="table-column" style:parent-style-name="colspec" style:name="id1-3-2-2-9-42-1-6">
      <style:table-column-properties style:rel-column-width="15*"/>
    </style:style>
    <style:style style:family="table-column" style:parent-style-name="colspec" style:name="id1-3-2-2-9-43-1-1">
      <style:table-column-properties style:rel-column-width="6*"/>
    </style:style>
    <style:style style:family="table-column" style:parent-style-name="colspec" style:name="id1-3-2-2-9-43-1-2">
      <style:table-column-properties style:rel-column-width="22*"/>
    </style:style>
    <style:style style:family="table-column" style:parent-style-name="colspec" style:name="id1-3-2-2-9-43-1-3">
      <style:table-column-properties style:rel-column-width="8*"/>
    </style:style>
    <style:style style:family="table-column" style:parent-style-name="colspec" style:name="id1-3-2-2-9-43-1-4">
      <style:table-column-properties style:rel-column-width="7*"/>
    </style:style>
    <style:style style:family="table-column" style:parent-style-name="colspec" style:name="id1-3-2-2-9-43-1-5">
      <style:table-column-properties style:rel-column-width="10*"/>
    </style:style>
    <style:style style:family="table-column" style:parent-style-name="colspec" style:name="id1-3-2-2-9-43-1-6">
      <style:table-column-properties style:rel-column-width="11*"/>
    </style:style>
    <style:style style:family="table-column" style:parent-style-name="colspec" style:name="id1-3-2-2-9-43-1-7">
      <style:table-column-properties style:rel-column-width="11*"/>
    </style:style>
    <style:style style:family="table-column" style:parent-style-name="colspec" style:name="id1-3-2-2-9-43-1-8">
      <style:table-column-properties style:rel-column-width="25*"/>
    </style:style>
    <style:style style:family="table-column" style:parent-style-name="colspec" style:name="id1-3-2-2-9-45-1-1">
      <style:table-column-properties style:rel-column-width="11*"/>
    </style:style>
    <style:style style:family="table-column" style:parent-style-name="colspec" style:name="id1-3-2-2-9-45-1-2">
      <style:table-column-properties style:rel-column-width="24*"/>
    </style:style>
    <style:style style:family="table-column" style:parent-style-name="colspec" style:name="id1-3-2-2-9-45-1-3">
      <style:table-column-properties style:rel-column-width="17*"/>
    </style:style>
    <style:style style:family="table-column" style:parent-style-name="colspec" style:name="id1-3-2-2-9-45-1-4">
      <style:table-column-properties style:rel-column-width="19*"/>
    </style:style>
    <style:style style:family="table-column" style:parent-style-name="colspec" style:name="id1-3-2-2-9-45-1-5">
      <style:table-column-properties style:rel-column-width="13*"/>
    </style:style>
    <style:style style:family="table-column" style:parent-style-name="colspec" style:name="id1-3-2-2-9-45-1-6">
      <style:table-column-properties style:rel-column-width="15*"/>
    </style:style>
    <style:style style:family="table-column" style:parent-style-name="colspec" style:name="id1-3-2-2-9-46-1-1">
      <style:table-column-properties style:rel-column-width="6*"/>
    </style:style>
    <style:style style:family="table-column" style:parent-style-name="colspec" style:name="id1-3-2-2-9-46-1-2">
      <style:table-column-properties style:rel-column-width="20*"/>
    </style:style>
    <style:style style:family="table-column" style:parent-style-name="colspec" style:name="id1-3-2-2-9-46-1-3">
      <style:table-column-properties style:rel-column-width="8*"/>
    </style:style>
    <style:style style:family="table-column" style:parent-style-name="colspec" style:name="id1-3-2-2-9-46-1-4">
      <style:table-column-properties style:rel-column-width="7*"/>
    </style:style>
    <style:style style:family="table-column" style:parent-style-name="colspec" style:name="id1-3-2-2-9-46-1-5">
      <style:table-column-properties style:rel-column-width="10*"/>
    </style:style>
    <style:style style:family="table-column" style:parent-style-name="colspec" style:name="id1-3-2-2-9-46-1-6">
      <style:table-column-properties style:rel-column-width="11*"/>
    </style:style>
    <style:style style:family="table-column" style:parent-style-name="colspec" style:name="id1-3-2-2-9-46-1-7">
      <style:table-column-properties style:rel-column-width="13*"/>
    </style:style>
    <style:style style:family="table-column" style:parent-style-name="colspec" style:name="id1-3-2-2-9-46-1-8">
      <style:table-column-properties style:rel-column-width="25*"/>
    </style:style>
    <style:style style:family="table-column" style:parent-style-name="colspec" style:name="id1-3-2-2-9-48-1-1">
      <style:table-column-properties style:rel-column-width="11*"/>
    </style:style>
    <style:style style:family="table-column" style:parent-style-name="colspec" style:name="id1-3-2-2-9-48-1-2">
      <style:table-column-properties style:rel-column-width="24*"/>
    </style:style>
    <style:style style:family="table-column" style:parent-style-name="colspec" style:name="id1-3-2-2-9-48-1-3">
      <style:table-column-properties style:rel-column-width="17*"/>
    </style:style>
    <style:style style:family="table-column" style:parent-style-name="colspec" style:name="id1-3-2-2-9-48-1-4">
      <style:table-column-properties style:rel-column-width="19*"/>
    </style:style>
    <style:style style:family="table-column" style:parent-style-name="colspec" style:name="id1-3-2-2-9-48-1-5">
      <style:table-column-properties style:rel-column-width="13*"/>
    </style:style>
    <style:style style:family="table-column" style:parent-style-name="colspec" style:name="id1-3-2-2-9-48-1-6">
      <style:table-column-properties style:rel-column-width="15*"/>
    </style:style>
    <style:style style:family="table-column" style:parent-style-name="colspec" style:name="id1-3-2-2-9-49-1-1">
      <style:table-column-properties style:rel-column-width="6*"/>
    </style:style>
    <style:style style:family="table-column" style:parent-style-name="colspec" style:name="id1-3-2-2-9-49-1-2">
      <style:table-column-properties style:rel-column-width="21*"/>
    </style:style>
    <style:style style:family="table-column" style:parent-style-name="colspec" style:name="id1-3-2-2-9-49-1-3">
      <style:table-column-properties style:rel-column-width="8*"/>
    </style:style>
    <style:style style:family="table-column" style:parent-style-name="colspec" style:name="id1-3-2-2-9-49-1-4">
      <style:table-column-properties style:rel-column-width="7*"/>
    </style:style>
    <style:style style:family="table-column" style:parent-style-name="colspec" style:name="id1-3-2-2-9-49-1-5">
      <style:table-column-properties style:rel-column-width="11*"/>
    </style:style>
    <style:style style:family="table-column" style:parent-style-name="colspec" style:name="id1-3-2-2-9-49-1-6">
      <style:table-column-properties style:rel-column-width="10*"/>
    </style:style>
    <style:style style:family="table-column" style:parent-style-name="colspec" style:name="id1-3-2-2-9-49-1-7">
      <style:table-column-properties style:rel-column-width="10*"/>
    </style:style>
    <style:style style:family="table-column" style:parent-style-name="colspec" style:name="id1-3-2-2-9-49-1-8">
      <style:table-column-properties style:rel-column-width="27*"/>
    </style:style>
    <style:style style:family="table-column" style:parent-style-name="colspec" style:name="id1-3-2-2-9-51-1-1">
      <style:table-column-properties style:rel-column-width="11*"/>
    </style:style>
    <style:style style:family="table-column" style:parent-style-name="colspec" style:name="id1-3-2-2-9-51-1-2">
      <style:table-column-properties style:rel-column-width="24*"/>
    </style:style>
    <style:style style:family="table-column" style:parent-style-name="colspec" style:name="id1-3-2-2-9-51-1-3">
      <style:table-column-properties style:rel-column-width="17*"/>
    </style:style>
    <style:style style:family="table-column" style:parent-style-name="colspec" style:name="id1-3-2-2-9-51-1-4">
      <style:table-column-properties style:rel-column-width="19*"/>
    </style:style>
    <style:style style:family="table-column" style:parent-style-name="colspec" style:name="id1-3-2-2-9-51-1-5">
      <style:table-column-properties style:rel-column-width="13*"/>
    </style:style>
    <style:style style:family="table-column" style:parent-style-name="colspec" style:name="id1-3-2-2-9-51-1-6">
      <style:table-column-properties style:rel-column-width="15*"/>
    </style:style>
    <style:style style:family="table-column" style:parent-style-name="colspec" style:name="id1-3-2-2-9-52-1-1">
      <style:table-column-properties style:rel-column-width="6*"/>
    </style:style>
    <style:style style:family="table-column" style:parent-style-name="colspec" style:name="id1-3-2-2-9-52-1-2">
      <style:table-column-properties style:rel-column-width="21*"/>
    </style:style>
    <style:style style:family="table-column" style:parent-style-name="colspec" style:name="id1-3-2-2-9-52-1-3">
      <style:table-column-properties style:rel-column-width="8*"/>
    </style:style>
    <style:style style:family="table-column" style:parent-style-name="colspec" style:name="id1-3-2-2-9-52-1-4">
      <style:table-column-properties style:rel-column-width="7*"/>
    </style:style>
    <style:style style:family="table-column" style:parent-style-name="colspec" style:name="id1-3-2-2-9-52-1-5">
      <style:table-column-properties style:rel-column-width="10*"/>
    </style:style>
    <style:style style:family="table-column" style:parent-style-name="colspec" style:name="id1-3-2-2-9-52-1-6">
      <style:table-column-properties style:rel-column-width="10*"/>
    </style:style>
    <style:style style:family="table-column" style:parent-style-name="colspec" style:name="id1-3-2-2-9-52-1-7">
      <style:table-column-properties style:rel-column-width="11*"/>
    </style:style>
    <style:style style:family="table-column" style:parent-style-name="colspec" style:name="id1-3-2-2-9-52-1-8">
      <style:table-column-properties style:rel-column-width="26*"/>
    </style:style>
    <style:style style:family="table-column" style:parent-style-name="colspec" style:name="id1-3-2-2-9-54-1-1">
      <style:table-column-properties style:rel-column-width="11*"/>
    </style:style>
    <style:style style:family="table-column" style:parent-style-name="colspec" style:name="id1-3-2-2-9-54-1-2">
      <style:table-column-properties style:rel-column-width="24*"/>
    </style:style>
    <style:style style:family="table-column" style:parent-style-name="colspec" style:name="id1-3-2-2-9-54-1-3">
      <style:table-column-properties style:rel-column-width="17*"/>
    </style:style>
    <style:style style:family="table-column" style:parent-style-name="colspec" style:name="id1-3-2-2-9-54-1-4">
      <style:table-column-properties style:rel-column-width="19*"/>
    </style:style>
    <style:style style:family="table-column" style:parent-style-name="colspec" style:name="id1-3-2-2-9-54-1-5">
      <style:table-column-properties style:rel-column-width="13*"/>
    </style:style>
    <style:style style:family="table-column" style:parent-style-name="colspec" style:name="id1-3-2-2-9-54-1-6">
      <style:table-column-properties style:rel-column-width="15*"/>
    </style:style>
    <style:style style:family="table-column" style:parent-style-name="colspec" style:name="id1-3-2-2-9-55-1-1">
      <style:table-column-properties style:rel-column-width="6*"/>
    </style:style>
    <style:style style:family="table-column" style:parent-style-name="colspec" style:name="id1-3-2-2-9-55-1-2">
      <style:table-column-properties style:rel-column-width="21*"/>
    </style:style>
    <style:style style:family="table-column" style:parent-style-name="colspec" style:name="id1-3-2-2-9-55-1-3">
      <style:table-column-properties style:rel-column-width="8*"/>
    </style:style>
    <style:style style:family="table-column" style:parent-style-name="colspec" style:name="id1-3-2-2-9-55-1-4">
      <style:table-column-properties style:rel-column-width="7*"/>
    </style:style>
    <style:style style:family="table-column" style:parent-style-name="colspec" style:name="id1-3-2-2-9-55-1-5">
      <style:table-column-properties style:rel-column-width="11*"/>
    </style:style>
    <style:style style:family="table-column" style:parent-style-name="colspec" style:name="id1-3-2-2-9-55-1-6">
      <style:table-column-properties style:rel-column-width="10*"/>
    </style:style>
    <style:style style:family="table-column" style:parent-style-name="colspec" style:name="id1-3-2-2-9-55-1-7">
      <style:table-column-properties style:rel-column-width="10*"/>
    </style:style>
    <style:style style:family="table-column" style:parent-style-name="colspec" style:name="id1-3-2-2-9-55-1-8">
      <style:table-column-properties style:rel-column-width="27*"/>
    </style:style>
    <style:style style:family="table-column" style:parent-style-name="colspec" style:name="id1-3-2-2-9-57-1-1">
      <style:table-column-properties style:rel-column-width="11*"/>
    </style:style>
    <style:style style:family="table-column" style:parent-style-name="colspec" style:name="id1-3-2-2-9-57-1-2">
      <style:table-column-properties style:rel-column-width="24*"/>
    </style:style>
    <style:style style:family="table-column" style:parent-style-name="colspec" style:name="id1-3-2-2-9-57-1-3">
      <style:table-column-properties style:rel-column-width="17*"/>
    </style:style>
    <style:style style:family="table-column" style:parent-style-name="colspec" style:name="id1-3-2-2-9-57-1-4">
      <style:table-column-properties style:rel-column-width="19*"/>
    </style:style>
    <style:style style:family="table-column" style:parent-style-name="colspec" style:name="id1-3-2-2-9-57-1-5">
      <style:table-column-properties style:rel-column-width="13*"/>
    </style:style>
    <style:style style:family="table-column" style:parent-style-name="colspec" style:name="id1-3-2-2-9-57-1-6">
      <style:table-column-properties style:rel-column-width="15*"/>
    </style:style>
    <style:style style:family="table-column" style:parent-style-name="colspec" style:name="id1-3-2-2-9-58-1-1">
      <style:table-column-properties style:rel-column-width="6*"/>
    </style:style>
    <style:style style:family="table-column" style:parent-style-name="colspec" style:name="id1-3-2-2-9-58-1-2">
      <style:table-column-properties style:rel-column-width="22*"/>
    </style:style>
    <style:style style:family="table-column" style:parent-style-name="colspec" style:name="id1-3-2-2-9-58-1-3">
      <style:table-column-properties style:rel-column-width="8*"/>
    </style:style>
    <style:style style:family="table-column" style:parent-style-name="colspec" style:name="id1-3-2-2-9-58-1-4">
      <style:table-column-properties style:rel-column-width="8*"/>
    </style:style>
    <style:style style:family="table-column" style:parent-style-name="colspec" style:name="id1-3-2-2-9-58-1-5">
      <style:table-column-properties style:rel-column-width="10*"/>
    </style:style>
    <style:style style:family="table-column" style:parent-style-name="colspec" style:name="id1-3-2-2-9-58-1-6">
      <style:table-column-properties style:rel-column-width="11*"/>
    </style:style>
    <style:style style:family="table-column" style:parent-style-name="colspec" style:name="id1-3-2-2-9-58-1-7">
      <style:table-column-properties style:rel-column-width="11*"/>
    </style:style>
    <style:style style:family="table-column" style:parent-style-name="colspec" style:name="id1-3-2-2-9-58-1-8">
      <style:table-column-properties style:rel-column-width="24*"/>
    </style:style>
    <style:style style:family="table-column" style:parent-style-name="colspec" style:name="id1-3-2-2-9-60-1-1">
      <style:table-column-properties style:rel-column-width="11*"/>
    </style:style>
    <style:style style:family="table-column" style:parent-style-name="colspec" style:name="id1-3-2-2-9-60-1-2">
      <style:table-column-properties style:rel-column-width="24*"/>
    </style:style>
    <style:style style:family="table-column" style:parent-style-name="colspec" style:name="id1-3-2-2-9-60-1-3">
      <style:table-column-properties style:rel-column-width="17*"/>
    </style:style>
    <style:style style:family="table-column" style:parent-style-name="colspec" style:name="id1-3-2-2-9-60-1-4">
      <style:table-column-properties style:rel-column-width="19*"/>
    </style:style>
    <style:style style:family="table-column" style:parent-style-name="colspec" style:name="id1-3-2-2-9-60-1-5">
      <style:table-column-properties style:rel-column-width="13*"/>
    </style:style>
    <style:style style:family="table-column" style:parent-style-name="colspec" style:name="id1-3-2-2-9-60-1-6">
      <style:table-column-properties style:rel-column-width="15*"/>
    </style:style>
    <style:style style:family="table-column" style:parent-style-name="colspec" style:name="id1-3-2-2-9-61-1-1">
      <style:table-column-properties style:rel-column-width="6*"/>
    </style:style>
    <style:style style:family="table-column" style:parent-style-name="colspec" style:name="id1-3-2-2-9-61-1-2">
      <style:table-column-properties style:rel-column-width="22*"/>
    </style:style>
    <style:style style:family="table-column" style:parent-style-name="colspec" style:name="id1-3-2-2-9-61-1-3">
      <style:table-column-properties style:rel-column-width="8*"/>
    </style:style>
    <style:style style:family="table-column" style:parent-style-name="colspec" style:name="id1-3-2-2-9-61-1-4">
      <style:table-column-properties style:rel-column-width="7*"/>
    </style:style>
    <style:style style:family="table-column" style:parent-style-name="colspec" style:name="id1-3-2-2-9-61-1-5">
      <style:table-column-properties style:rel-column-width="10*"/>
    </style:style>
    <style:style style:family="table-column" style:parent-style-name="colspec" style:name="id1-3-2-2-9-61-1-6">
      <style:table-column-properties style:rel-column-width="11*"/>
    </style:style>
    <style:style style:family="table-column" style:parent-style-name="colspec" style:name="id1-3-2-2-9-61-1-7">
      <style:table-column-properties style:rel-column-width="11*"/>
    </style:style>
    <style:style style:family="table-column" style:parent-style-name="colspec" style:name="id1-3-2-2-9-61-1-8">
      <style:table-column-properties style:rel-column-width="25*"/>
    </style:style>
    <style:style style:family="table-column" style:parent-style-name="colspec" style:name="id1-3-2-2-9-63-1-1">
      <style:table-column-properties style:rel-column-width="11*"/>
    </style:style>
    <style:style style:family="table-column" style:parent-style-name="colspec" style:name="id1-3-2-2-9-63-1-2">
      <style:table-column-properties style:rel-column-width="24*"/>
    </style:style>
    <style:style style:family="table-column" style:parent-style-name="colspec" style:name="id1-3-2-2-9-63-1-3">
      <style:table-column-properties style:rel-column-width="17*"/>
    </style:style>
    <style:style style:family="table-column" style:parent-style-name="colspec" style:name="id1-3-2-2-9-63-1-4">
      <style:table-column-properties style:rel-column-width="19*"/>
    </style:style>
    <style:style style:family="table-column" style:parent-style-name="colspec" style:name="id1-3-2-2-9-63-1-5">
      <style:table-column-properties style:rel-column-width="13*"/>
    </style:style>
    <style:style style:family="table-column" style:parent-style-name="colspec" style:name="id1-3-2-2-9-63-1-6">
      <style:table-column-properties style:rel-column-width="15*"/>
    </style:style>
    <style:style style:family="table-column" style:parent-style-name="colspec" style:name="id1-3-2-2-9-64-1-1">
      <style:table-column-properties style:rel-column-width="6*"/>
    </style:style>
    <style:style style:family="table-column" style:parent-style-name="colspec" style:name="id1-3-2-2-9-64-1-2">
      <style:table-column-properties style:rel-column-width="22*"/>
    </style:style>
    <style:style style:family="table-column" style:parent-style-name="colspec" style:name="id1-3-2-2-9-64-1-3">
      <style:table-column-properties style:rel-column-width="8*"/>
    </style:style>
    <style:style style:family="table-column" style:parent-style-name="colspec" style:name="id1-3-2-2-9-64-1-4">
      <style:table-column-properties style:rel-column-width="7*"/>
    </style:style>
    <style:style style:family="table-column" style:parent-style-name="colspec" style:name="id1-3-2-2-9-64-1-5">
      <style:table-column-properties style:rel-column-width="10*"/>
    </style:style>
    <style:style style:family="table-column" style:parent-style-name="colspec" style:name="id1-3-2-2-9-64-1-6">
      <style:table-column-properties style:rel-column-width="10*"/>
    </style:style>
    <style:style style:family="table-column" style:parent-style-name="colspec" style:name="id1-3-2-2-9-64-1-7">
      <style:table-column-properties style:rel-column-width="11*"/>
    </style:style>
    <style:style style:family="table-column" style:parent-style-name="colspec" style:name="id1-3-2-2-9-64-1-8">
      <style:table-column-properties style:rel-column-width="26*"/>
    </style:style>
    <style:style style:family="table-column" style:parent-style-name="colspec" style:name="id1-3-2-2-9-66-1-1">
      <style:table-column-properties style:rel-column-width="11*"/>
    </style:style>
    <style:style style:family="table-column" style:parent-style-name="colspec" style:name="id1-3-2-2-9-66-1-2">
      <style:table-column-properties style:rel-column-width="24*"/>
    </style:style>
    <style:style style:family="table-column" style:parent-style-name="colspec" style:name="id1-3-2-2-9-66-1-3">
      <style:table-column-properties style:rel-column-width="17*"/>
    </style:style>
    <style:style style:family="table-column" style:parent-style-name="colspec" style:name="id1-3-2-2-9-66-1-4">
      <style:table-column-properties style:rel-column-width="19*"/>
    </style:style>
    <style:style style:family="table-column" style:parent-style-name="colspec" style:name="id1-3-2-2-9-66-1-5">
      <style:table-column-properties style:rel-column-width="13*"/>
    </style:style>
    <style:style style:family="table-column" style:parent-style-name="colspec" style:name="id1-3-2-2-9-66-1-6">
      <style:table-column-properties style:rel-column-width="15*"/>
    </style:style>
    <style:style style:family="table-column" style:parent-style-name="colspec" style:name="id1-3-2-2-9-67-1-1">
      <style:table-column-properties style:rel-column-width="6*"/>
    </style:style>
    <style:style style:family="table-column" style:parent-style-name="colspec" style:name="id1-3-2-2-9-67-1-2">
      <style:table-column-properties style:rel-column-width="21*"/>
    </style:style>
    <style:style style:family="table-column" style:parent-style-name="colspec" style:name="id1-3-2-2-9-67-1-3">
      <style:table-column-properties style:rel-column-width="8*"/>
    </style:style>
    <style:style style:family="table-column" style:parent-style-name="colspec" style:name="id1-3-2-2-9-67-1-4">
      <style:table-column-properties style:rel-column-width="7*"/>
    </style:style>
    <style:style style:family="table-column" style:parent-style-name="colspec" style:name="id1-3-2-2-9-67-1-5">
      <style:table-column-properties style:rel-column-width="11*"/>
    </style:style>
    <style:style style:family="table-column" style:parent-style-name="colspec" style:name="id1-3-2-2-9-67-1-6">
      <style:table-column-properties style:rel-column-width="10*"/>
    </style:style>
    <style:style style:family="table-column" style:parent-style-name="colspec" style:name="id1-3-2-2-9-67-1-7">
      <style:table-column-properties style:rel-column-width="10*"/>
    </style:style>
    <style:style style:family="table-column" style:parent-style-name="colspec" style:name="id1-3-2-2-9-67-1-8">
      <style:table-column-properties style:rel-column-width="27*"/>
    </style:style>
    <style:style style:family="table-column" style:parent-style-name="colspec" style:name="id1-3-2-2-9-69-1-1">
      <style:table-column-properties style:rel-column-width="11*"/>
    </style:style>
    <style:style style:family="table-column" style:parent-style-name="colspec" style:name="id1-3-2-2-9-69-1-2">
      <style:table-column-properties style:rel-column-width="24*"/>
    </style:style>
    <style:style style:family="table-column" style:parent-style-name="colspec" style:name="id1-3-2-2-9-69-1-3">
      <style:table-column-properties style:rel-column-width="17*"/>
    </style:style>
    <style:style style:family="table-column" style:parent-style-name="colspec" style:name="id1-3-2-2-9-69-1-4">
      <style:table-column-properties style:rel-column-width="19*"/>
    </style:style>
    <style:style style:family="table-column" style:parent-style-name="colspec" style:name="id1-3-2-2-9-69-1-5">
      <style:table-column-properties style:rel-column-width="13*"/>
    </style:style>
    <style:style style:family="table-column" style:parent-style-name="colspec" style:name="id1-3-2-2-9-69-1-6">
      <style:table-column-properties style:rel-column-width="15*"/>
    </style:style>
    <style:style style:family="table-column" style:parent-style-name="colspec" style:name="id1-3-2-2-9-70-1-1">
      <style:table-column-properties style:rel-column-width="6*"/>
    </style:style>
    <style:style style:family="table-column" style:parent-style-name="colspec" style:name="id1-3-2-2-9-70-1-2">
      <style:table-column-properties style:rel-column-width="21*"/>
    </style:style>
    <style:style style:family="table-column" style:parent-style-name="colspec" style:name="id1-3-2-2-9-70-1-3">
      <style:table-column-properties style:rel-column-width="8*"/>
    </style:style>
    <style:style style:family="table-column" style:parent-style-name="colspec" style:name="id1-3-2-2-9-70-1-4">
      <style:table-column-properties style:rel-column-width="7*"/>
    </style:style>
    <style:style style:family="table-column" style:parent-style-name="colspec" style:name="id1-3-2-2-9-70-1-5">
      <style:table-column-properties style:rel-column-width="10*"/>
    </style:style>
    <style:style style:family="table-column" style:parent-style-name="colspec" style:name="id1-3-2-2-9-70-1-6">
      <style:table-column-properties style:rel-column-width="11*"/>
    </style:style>
    <style:style style:family="table-column" style:parent-style-name="colspec" style:name="id1-3-2-2-9-70-1-7">
      <style:table-column-properties style:rel-column-width="11*"/>
    </style:style>
    <style:style style:family="table-column" style:parent-style-name="colspec" style:name="id1-3-2-2-9-70-1-8">
      <style:table-column-properties style:rel-column-width="26*"/>
    </style:style>
    <style:style style:family="table-column" style:parent-style-name="colspec" style:name="id1-3-2-2-9-72-1-1">
      <style:table-column-properties style:rel-column-width="11*"/>
    </style:style>
    <style:style style:family="table-column" style:parent-style-name="colspec" style:name="id1-3-2-2-9-72-1-2">
      <style:table-column-properties style:rel-column-width="24*"/>
    </style:style>
    <style:style style:family="table-column" style:parent-style-name="colspec" style:name="id1-3-2-2-9-72-1-3">
      <style:table-column-properties style:rel-column-width="17*"/>
    </style:style>
    <style:style style:family="table-column" style:parent-style-name="colspec" style:name="id1-3-2-2-9-72-1-4">
      <style:table-column-properties style:rel-column-width="19*"/>
    </style:style>
    <style:style style:family="table-column" style:parent-style-name="colspec" style:name="id1-3-2-2-9-72-1-5">
      <style:table-column-properties style:rel-column-width="13*"/>
    </style:style>
    <style:style style:family="table-column" style:parent-style-name="colspec" style:name="id1-3-2-2-9-72-1-6">
      <style:table-column-properties style:rel-column-width="15*"/>
    </style:style>
    <style:style style:family="table-column" style:parent-style-name="colspec" style:name="id1-3-2-2-9-73-1-1">
      <style:table-column-properties style:rel-column-width="6*"/>
    </style:style>
    <style:style style:family="table-column" style:parent-style-name="colspec" style:name="id1-3-2-2-9-73-1-2">
      <style:table-column-properties style:rel-column-width="17*"/>
    </style:style>
    <style:style style:family="table-column" style:parent-style-name="colspec" style:name="id1-3-2-2-9-73-1-3">
      <style:table-column-properties style:rel-column-width="11*"/>
    </style:style>
    <style:style style:family="table-column" style:parent-style-name="colspec" style:name="id1-3-2-2-9-73-1-4">
      <style:table-column-properties style:rel-column-width="11*"/>
    </style:style>
    <style:style style:family="table-column" style:parent-style-name="colspec" style:name="id1-3-2-2-9-73-1-5">
      <style:table-column-properties style:rel-column-width="12*"/>
    </style:style>
    <style:style style:family="table-column" style:parent-style-name="colspec" style:name="id1-3-2-2-9-73-1-6">
      <style:table-column-properties style:rel-column-width="11*"/>
    </style:style>
    <style:style style:family="table-column" style:parent-style-name="colspec" style:name="id1-3-2-2-9-73-1-7">
      <style:table-column-properties style:rel-column-width="11*"/>
    </style:style>
    <style:style style:family="table-column" style:parent-style-name="colspec" style:name="id1-3-2-2-9-73-1-8">
      <style:table-column-properties style:rel-column-width="21*"/>
    </style:style>
    <style:style style:family="table-column" style:parent-style-name="colspec" style:name="id1-3-2-2-9-75-1-1">
      <style:table-column-properties style:rel-column-width="11*"/>
    </style:style>
    <style:style style:family="table-column" style:parent-style-name="colspec" style:name="id1-3-2-2-9-75-1-2">
      <style:table-column-properties style:rel-column-width="24*"/>
    </style:style>
    <style:style style:family="table-column" style:parent-style-name="colspec" style:name="id1-3-2-2-9-75-1-3">
      <style:table-column-properties style:rel-column-width="17*"/>
    </style:style>
    <style:style style:family="table-column" style:parent-style-name="colspec" style:name="id1-3-2-2-9-75-1-4">
      <style:table-column-properties style:rel-column-width="19*"/>
    </style:style>
    <style:style style:family="table-column" style:parent-style-name="colspec" style:name="id1-3-2-2-9-75-1-5">
      <style:table-column-properties style:rel-column-width="13*"/>
    </style:style>
    <style:style style:family="table-column" style:parent-style-name="colspec" style:name="id1-3-2-2-9-75-1-6">
      <style:table-column-properties style:rel-column-width="15*"/>
    </style:style>
    <style:style style:family="table-column" style:parent-style-name="colspec" style:name="id1-3-2-2-9-76-1-1">
      <style:table-column-properties style:rel-column-width="6*"/>
    </style:style>
    <style:style style:family="table-column" style:parent-style-name="colspec" style:name="id1-3-2-2-9-76-1-2">
      <style:table-column-properties style:rel-column-width="21*"/>
    </style:style>
    <style:style style:family="table-column" style:parent-style-name="colspec" style:name="id1-3-2-2-9-76-1-3">
      <style:table-column-properties style:rel-column-width="8*"/>
    </style:style>
    <style:style style:family="table-column" style:parent-style-name="colspec" style:name="id1-3-2-2-9-76-1-4">
      <style:table-column-properties style:rel-column-width="7*"/>
    </style:style>
    <style:style style:family="table-column" style:parent-style-name="colspec" style:name="id1-3-2-2-9-76-1-5">
      <style:table-column-properties style:rel-column-width="10*"/>
    </style:style>
    <style:style style:family="table-column" style:parent-style-name="colspec" style:name="id1-3-2-2-9-76-1-6">
      <style:table-column-properties style:rel-column-width="11*"/>
    </style:style>
    <style:style style:family="table-column" style:parent-style-name="colspec" style:name="id1-3-2-2-9-76-1-7">
      <style:table-column-properties style:rel-column-width="11*"/>
    </style:style>
    <style:style style:family="table-column" style:parent-style-name="colspec" style:name="id1-3-2-2-9-76-1-8">
      <style:table-column-properties style:rel-column-width="25*"/>
    </style:style>
    <style:style style:family="table-column" style:parent-style-name="colspec" style:name="id1-3-2-2-9-78-1-1">
      <style:table-column-properties style:rel-column-width="11*"/>
    </style:style>
    <style:style style:family="table-column" style:parent-style-name="colspec" style:name="id1-3-2-2-9-78-1-2">
      <style:table-column-properties style:rel-column-width="24*"/>
    </style:style>
    <style:style style:family="table-column" style:parent-style-name="colspec" style:name="id1-3-2-2-9-78-1-3">
      <style:table-column-properties style:rel-column-width="17*"/>
    </style:style>
    <style:style style:family="table-column" style:parent-style-name="colspec" style:name="id1-3-2-2-9-78-1-4">
      <style:table-column-properties style:rel-column-width="19*"/>
    </style:style>
    <style:style style:family="table-column" style:parent-style-name="colspec" style:name="id1-3-2-2-9-78-1-5">
      <style:table-column-properties style:rel-column-width="13*"/>
    </style:style>
    <style:style style:family="table-column" style:parent-style-name="colspec" style:name="id1-3-2-2-9-78-1-6">
      <style:table-column-properties style:rel-column-width="15*"/>
    </style:style>
    <style:style style:family="table-column" style:parent-style-name="colspec" style:name="id1-3-2-2-9-79-1-1">
      <style:table-column-properties style:rel-column-width="6*"/>
    </style:style>
    <style:style style:family="table-column" style:parent-style-name="colspec" style:name="id1-3-2-2-9-79-1-2">
      <style:table-column-properties style:rel-column-width="21*"/>
    </style:style>
    <style:style style:family="table-column" style:parent-style-name="colspec" style:name="id1-3-2-2-9-79-1-3">
      <style:table-column-properties style:rel-column-width="8*"/>
    </style:style>
    <style:style style:family="table-column" style:parent-style-name="colspec" style:name="id1-3-2-2-9-79-1-4">
      <style:table-column-properties style:rel-column-width="7*"/>
    </style:style>
    <style:style style:family="table-column" style:parent-style-name="colspec" style:name="id1-3-2-2-9-79-1-5">
      <style:table-column-properties style:rel-column-width="10*"/>
    </style:style>
    <style:style style:family="table-column" style:parent-style-name="colspec" style:name="id1-3-2-2-9-79-1-6">
      <style:table-column-properties style:rel-column-width="11*"/>
    </style:style>
    <style:style style:family="table-column" style:parent-style-name="colspec" style:name="id1-3-2-2-9-79-1-7">
      <style:table-column-properties style:rel-column-width="11*"/>
    </style:style>
    <style:style style:family="table-column" style:parent-style-name="colspec" style:name="id1-3-2-2-9-79-1-8">
      <style:table-column-properties style:rel-column-width="25*"/>
    </style:style>
    <style:style style:family="table-column" style:parent-style-name="colspec" style:name="id1-3-2-2-9-81-1-1">
      <style:table-column-properties style:rel-column-width="11*"/>
    </style:style>
    <style:style style:family="table-column" style:parent-style-name="colspec" style:name="id1-3-2-2-9-81-1-2">
      <style:table-column-properties style:rel-column-width="24*"/>
    </style:style>
    <style:style style:family="table-column" style:parent-style-name="colspec" style:name="id1-3-2-2-9-81-1-3">
      <style:table-column-properties style:rel-column-width="17*"/>
    </style:style>
    <style:style style:family="table-column" style:parent-style-name="colspec" style:name="id1-3-2-2-9-81-1-4">
      <style:table-column-properties style:rel-column-width="19*"/>
    </style:style>
    <style:style style:family="table-column" style:parent-style-name="colspec" style:name="id1-3-2-2-9-81-1-5">
      <style:table-column-properties style:rel-column-width="13*"/>
    </style:style>
    <style:style style:family="table-column" style:parent-style-name="colspec" style:name="id1-3-2-2-9-81-1-6">
      <style:table-column-properties style:rel-column-width="15*"/>
    </style:style>
    <style:style style:family="table-column" style:parent-style-name="colspec" style:name="id1-3-2-2-9-82-1-1">
      <style:table-column-properties style:rel-column-width="6*"/>
    </style:style>
    <style:style style:family="table-column" style:parent-style-name="colspec" style:name="id1-3-2-2-9-82-1-2">
      <style:table-column-properties style:rel-column-width="21*"/>
    </style:style>
    <style:style style:family="table-column" style:parent-style-name="colspec" style:name="id1-3-2-2-9-82-1-3">
      <style:table-column-properties style:rel-column-width="8*"/>
    </style:style>
    <style:style style:family="table-column" style:parent-style-name="colspec" style:name="id1-3-2-2-9-82-1-4">
      <style:table-column-properties style:rel-column-width="8*"/>
    </style:style>
    <style:style style:family="table-column" style:parent-style-name="colspec" style:name="id1-3-2-2-9-82-1-5">
      <style:table-column-properties style:rel-column-width="10*"/>
    </style:style>
    <style:style style:family="table-column" style:parent-style-name="colspec" style:name="id1-3-2-2-9-82-1-6">
      <style:table-column-properties style:rel-column-width="10*"/>
    </style:style>
    <style:style style:family="table-column" style:parent-style-name="colspec" style:name="id1-3-2-2-9-82-1-7">
      <style:table-column-properties style:rel-column-width="10*"/>
    </style:style>
    <style:style style:family="table-column" style:parent-style-name="colspec" style:name="id1-3-2-2-9-82-1-8">
      <style:table-column-properties style:rel-column-width="26*"/>
    </style:style>
    <style:style style:family="table-column" style:parent-style-name="colspec" style:name="id1-3-2-2-9-84-1-1">
      <style:table-column-properties style:rel-column-width="11*"/>
    </style:style>
    <style:style style:family="table-column" style:parent-style-name="colspec" style:name="id1-3-2-2-9-84-1-2">
      <style:table-column-properties style:rel-column-width="24*"/>
    </style:style>
    <style:style style:family="table-column" style:parent-style-name="colspec" style:name="id1-3-2-2-9-84-1-3">
      <style:table-column-properties style:rel-column-width="17*"/>
    </style:style>
    <style:style style:family="table-column" style:parent-style-name="colspec" style:name="id1-3-2-2-9-84-1-4">
      <style:table-column-properties style:rel-column-width="19*"/>
    </style:style>
    <style:style style:family="table-column" style:parent-style-name="colspec" style:name="id1-3-2-2-9-84-1-5">
      <style:table-column-properties style:rel-column-width="13*"/>
    </style:style>
    <style:style style:family="table-column" style:parent-style-name="colspec" style:name="id1-3-2-2-9-84-1-6">
      <style:table-column-properties style:rel-column-width="15*"/>
    </style:style>
    <style:style style:family="table-column" style:parent-style-name="colspec" style:name="id1-3-2-2-9-85-1-1">
      <style:table-column-properties style:rel-column-width="6*"/>
    </style:style>
    <style:style style:family="table-column" style:parent-style-name="colspec" style:name="id1-3-2-2-9-85-1-2">
      <style:table-column-properties style:rel-column-width="22*"/>
    </style:style>
    <style:style style:family="table-column" style:parent-style-name="colspec" style:name="id1-3-2-2-9-85-1-3">
      <style:table-column-properties style:rel-column-width="8*"/>
    </style:style>
    <style:style style:family="table-column" style:parent-style-name="colspec" style:name="id1-3-2-2-9-85-1-4">
      <style:table-column-properties style:rel-column-width="7*"/>
    </style:style>
    <style:style style:family="table-column" style:parent-style-name="colspec" style:name="id1-3-2-2-9-85-1-5">
      <style:table-column-properties style:rel-column-width="10*"/>
    </style:style>
    <style:style style:family="table-column" style:parent-style-name="colspec" style:name="id1-3-2-2-9-85-1-6">
      <style:table-column-properties style:rel-column-width="11*"/>
    </style:style>
    <style:style style:family="table-column" style:parent-style-name="colspec" style:name="id1-3-2-2-9-85-1-7">
      <style:table-column-properties style:rel-column-width="11*"/>
    </style:style>
    <style:style style:family="table-column" style:parent-style-name="colspec" style:name="id1-3-2-2-9-85-1-8">
      <style:table-column-properties style:rel-column-width="25*"/>
    </style:style>
    <style:style style:family="table-column" style:parent-style-name="colspec" style:name="id1-3-2-2-9-87-1-1">
      <style:table-column-properties style:rel-column-width="11*"/>
    </style:style>
    <style:style style:family="table-column" style:parent-style-name="colspec" style:name="id1-3-2-2-9-87-1-2">
      <style:table-column-properties style:rel-column-width="24*"/>
    </style:style>
    <style:style style:family="table-column" style:parent-style-name="colspec" style:name="id1-3-2-2-9-87-1-3">
      <style:table-column-properties style:rel-column-width="17*"/>
    </style:style>
    <style:style style:family="table-column" style:parent-style-name="colspec" style:name="id1-3-2-2-9-87-1-4">
      <style:table-column-properties style:rel-column-width="19*"/>
    </style:style>
    <style:style style:family="table-column" style:parent-style-name="colspec" style:name="id1-3-2-2-9-87-1-5">
      <style:table-column-properties style:rel-column-width="13*"/>
    </style:style>
    <style:style style:family="table-column" style:parent-style-name="colspec" style:name="id1-3-2-2-9-87-1-6">
      <style:table-column-properties style:rel-column-width="15*"/>
    </style:style>
    <style:style style:family="table-column" style:parent-style-name="colspec" style:name="id1-3-2-2-9-88-1-1">
      <style:table-column-properties style:rel-column-width="6*"/>
    </style:style>
    <style:style style:family="table-column" style:parent-style-name="colspec" style:name="id1-3-2-2-9-88-1-2">
      <style:table-column-properties style:rel-column-width="22*"/>
    </style:style>
    <style:style style:family="table-column" style:parent-style-name="colspec" style:name="id1-3-2-2-9-88-1-3">
      <style:table-column-properties style:rel-column-width="8*"/>
    </style:style>
    <style:style style:family="table-column" style:parent-style-name="colspec" style:name="id1-3-2-2-9-88-1-4">
      <style:table-column-properties style:rel-column-width="7*"/>
    </style:style>
    <style:style style:family="table-column" style:parent-style-name="colspec" style:name="id1-3-2-2-9-88-1-5">
      <style:table-column-properties style:rel-column-width="10*"/>
    </style:style>
    <style:style style:family="table-column" style:parent-style-name="colspec" style:name="id1-3-2-2-9-88-1-6">
      <style:table-column-properties style:rel-column-width="11*"/>
    </style:style>
    <style:style style:family="table-column" style:parent-style-name="colspec" style:name="id1-3-2-2-9-88-1-7">
      <style:table-column-properties style:rel-column-width="11*"/>
    </style:style>
    <style:style style:family="table-column" style:parent-style-name="colspec" style:name="id1-3-2-2-9-88-1-8">
      <style:table-column-properties style:rel-column-width="25*"/>
    </style:style>
    <style:style style:family="table-column" style:parent-style-name="colspec" style:name="id1-3-2-2-9-90-1-1">
      <style:table-column-properties style:rel-column-width="11*"/>
    </style:style>
    <style:style style:family="table-column" style:parent-style-name="colspec" style:name="id1-3-2-2-9-90-1-2">
      <style:table-column-properties style:rel-column-width="24*"/>
    </style:style>
    <style:style style:family="table-column" style:parent-style-name="colspec" style:name="id1-3-2-2-9-90-1-3">
      <style:table-column-properties style:rel-column-width="17*"/>
    </style:style>
    <style:style style:family="table-column" style:parent-style-name="colspec" style:name="id1-3-2-2-9-90-1-4">
      <style:table-column-properties style:rel-column-width="19*"/>
    </style:style>
    <style:style style:family="table-column" style:parent-style-name="colspec" style:name="id1-3-2-2-9-90-1-5">
      <style:table-column-properties style:rel-column-width="13*"/>
    </style:style>
    <style:style style:family="table-column" style:parent-style-name="colspec" style:name="id1-3-2-2-9-90-1-6">
      <style:table-column-properties style:rel-column-width="15*"/>
    </style:style>
    <style:style style:family="table-column" style:parent-style-name="colspec" style:name="id1-3-2-2-9-91-1-1">
      <style:table-column-properties style:rel-column-width="6*"/>
    </style:style>
    <style:style style:family="table-column" style:parent-style-name="colspec" style:name="id1-3-2-2-9-91-1-2">
      <style:table-column-properties style:rel-column-width="19*"/>
    </style:style>
    <style:style style:family="table-column" style:parent-style-name="colspec" style:name="id1-3-2-2-9-91-1-3">
      <style:table-column-properties style:rel-column-width="7*"/>
    </style:style>
    <style:style style:family="table-column" style:parent-style-name="colspec" style:name="id1-3-2-2-9-91-1-4">
      <style:table-column-properties style:rel-column-width="12*"/>
    </style:style>
    <style:style style:family="table-column" style:parent-style-name="colspec" style:name="id1-3-2-2-9-91-1-5">
      <style:table-column-properties style:rel-column-width="10*"/>
    </style:style>
    <style:style style:family="table-column" style:parent-style-name="colspec" style:name="id1-3-2-2-9-91-1-6">
      <style:table-column-properties style:rel-column-width="10*"/>
    </style:style>
    <style:style style:family="table-column" style:parent-style-name="colspec" style:name="id1-3-2-2-9-91-1-7">
      <style:table-column-properties style:rel-column-width="13*"/>
    </style:style>
    <style:style style:family="table-column" style:parent-style-name="colspec" style:name="id1-3-2-2-9-91-1-8">
      <style:table-column-properties style:rel-column-width="23*"/>
    </style:style>
  </office:automatic-styles>
  <office:body>
    <office:text>
      <text:p text:style-name="new_page_staatscourant"/>
      <text:p text:style-name="single-kop-titel">Gemeente Zutphen: Algemeen mandaatbesluit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Zutphen, ieder voor zover het hem toekomende bevoegdheden betreft;</text:p>
            <text:p text:style-name="al"/>
            <text:p text:style-name="al">gelet op afdeling 10.1.1 van de Algemene wet bestuursrecht;</text:p>
            <text:p text:style-name="al"/>
            <text:p text:style-name="al">BESLUITEN:</text:p>
            <text:p text:style-name="al"/>
            <text:list text:style-name="id1-3-2-2-1-8">
              <text:list-item text:style-override="id1-3-2-2-1-8-1">
                <text:number>I.</text:number>
                <text:p text:style-name="al">dat de uitoefening van de bevoegdheden, zoals vermeld in het bij dit besluit behorende registers, wordt gemandateerd en/ of opgedragen aan de daarbij vermelde functionarissen dan wel aan hen hiervoor volmacht en/ of machtiging wordt verleend;</text:p>
              </text:list-item>
              <text:list-item text:style-override="id1-3-2-2-1-8-2">
                <text:number>II.</text:number>
                <text:p text:style-name="al">dat de bijbehorende (onder)tekening wordt gemandateerd of opgedragen aan de daarbij vermelde functionarissen of hen hiervoor volmacht en/ of machtiging wordt verleend;</text:p>
              </text:list-item>
              <text:list-item text:style-override="id1-3-2-2-1-8-3">
                <text:number>III.</text:number>
                <text:p text:style-name="al">dat voor de uitoefening van de onder punt I. van dit besluit bedoelde bevoegdheden de <text:span text:style-name="nadrukcur">bijzondere</text:span> instructies of voorwaarden, zoals vermeld in het bij dit besluit behorende registers, worden vastgesteld en daarop van toepassing verklaard;</text:p>
              </text:list-item>
              <text:list-item text:style-override="id1-3-2-2-1-8-4">
                <text:number>IV.</text:number>
                <text:p text:style-name="al">dat voor de uitoefening van de onder punt I. en II. van dit besluit bedoelde bevoegdheden de navolgende <text:span text:style-name="nadrukcur">algemene</text:span> instructies worden vastgesteld en daarop van toepassing verklaard:</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a.</text:number>
                <text:p text:style-name="al">beheerder BAG: de ambtenaar aangewezen als beheerder basisadministraties adressen en gebouwen;</text:p>
              </text:list-item>
              <text:list-item text:style-override="id1-3-2-2-2-3-2">
                <text:number>b.</text:number>
                <text:p text:style-name="al">burgemeester: de burgemeester van de gemeente Zutphen;</text:p>
              </text:list-item>
              <text:list-item text:style-override="id1-3-2-2-2-3-3">
                <text:number>c.</text:number>
                <text:p text:style-name="al">directie: de gemeentesecretaris en de adjunct-directeuren;</text:p>
              </text:list-item>
              <text:list-item text:style-override="id1-3-2-2-2-3-4">
                <text:number>d.</text:number>
                <text:p text:style-name="al">college: het college van burgemeester en wethouders van de gemeente Zutphen;</text:p>
              </text:list-item>
              <text:list-item text:style-override="id1-3-2-2-2-3-5">
                <text:number>e.</text:number>
                <text:p text:style-name="al">gemeentebestuur: de raad, het college en/ of de burgemeester;</text:p>
              </text:list-item>
              <text:list-item text:style-override="id1-3-2-2-2-3-6">
                <text:number>f.</text:number>
                <text:p text:style-name="al">gemeentesecretaris: de gemeentesecretaris/directeur; </text:p>
              </text:list-item>
              <text:list-item text:style-override="id1-3-2-2-2-3-7">
                <text:number>g.</text:number>
                <text:p text:style-name="al">leerplichtambtenaar: de ambtenaar aangewezen als leerplichtambtenaar;</text:p>
              </text:list-item>
              <text:list-item text:style-override="id1-3-2-2-2-3-8">
                <text:number>h.</text:number>
                <text:p text:style-name="al">machtiging: de bevoegdheid om in naam van een bestuursorgaan of de machtiginggever een feitelijke handeling te verrichten;</text:p>
              </text:list-item>
              <text:list-item text:style-override="id1-3-2-2-2-3-9">
                <text:number>i.</text:number>
                <text:p text:style-name="al">(onder)mandaat: de bevoegdheid om in naam van een bestuursorgaan een besluit te nemen;</text:p>
              </text:list-item>
              <text:list-item text:style-override="id1-3-2-2-2-3-10">
                <text:number>j.</text:number>
                <text:p text:style-name="al">medewerker: de medewerker van een team;</text:p>
              </text:list-item>
              <text:list-item text:style-override="id1-3-2-2-2-3-11">
                <text:number>k.</text:number>
                <text:p text:style-name="al">opdracht: de mondelinge of schriftelijke last tot het volvoeren van een taak;</text:p>
              </text:list-item>
              <text:list-item text:style-override="id1-3-2-2-2-3-12">
                <text:number>l.</text:number>
                <text:p text:style-name="al">team: iedere organisatie-eenheid die op grond van het Organisatiebesluit gemeente Zutphen 2015 een eigen verantwoordingsplicht heeft;</text:p>
              </text:list-item>
              <text:list-item text:style-override="id1-3-2-2-2-3-13">
                <text:number>m.</text:number>
                <text:p text:style-name="al">teamleider: leider van een team;</text:p>
              </text:list-item>
              <text:list-item text:style-override="id1-3-2-2-2-3-14">
                <text:number>n.</text:number>
                <text:p text:style-name="al">volmacht: de bevoegdheid om in naam van de volmachtgever een privaatrechtelijke rechtshandeling te verrichten.</text:p>
              </text:list-item>
            </text:list>
          </text:section>
          <text:section text:name="artikel_id1-3-2-2-3" text:style-name="artikel">
            <text:p text:style-name="artikel_kop_titel"><text:span text:style-name="artikel_kop_label">Artikel</text:span> <text:span text:style-name="artikel_kop_nr">2</text:span> Beperking mandaat, volmacht, opdracht of machtiging</text:p>
            <text:list text:style-name="id1-3-2-2-3-2">
              <text:list-item text:style-override="id1-3-2-2-3-2">
                <text:number>1.</text:number>
                <text:p text:style-name="al">Een bevoegdheid wordt altijd door het college of de burgemeester uitgeoefend, als de uitoefening leidt tot besluiten, rechtshandelingen of feitelijke handelingen:</text:p>
                <text:list text:style-name="id1-3-2-2-3-2-3">
                  <text:list-item text:style-override="id1-3-2-2-3-2-3-1">
                    <text:number>a.</text:number>
                    <text:p text:style-name="al">die strijdig zijn met of afwijkend zijn van een algemeen verbindend voorschrift (verordening en/ of regeling), beleidsregel, reglement, richtlijn, instructie, algemene regel en/ of een privaatrechtelijke regeling, tenzij uitdrukkelijk anders is aangegeven; </text:p>
                  </text:list-item>
                  <text:list-item text:style-override="id1-3-2-2-3-2-3-2">
                    <text:number>b.</text:number>
                    <text:p text:style-name="al">die afwijken van een uitgebracht extern advies;</text:p>
                  </text:list-item>
                  <text:list-item text:style-override="id1-3-2-2-3-2-3-3">
                    <text:number>c.</text:number>
                    <text:p text:style-name="al">met financiële gevolgen waarvoor geen (toereikende) begrotingspost is.</text:p>
                  </text:list-item>
                </text:list>
              </text:list-item>
              <text:list-item text:style-override="id1-3-2-2-3-3">
                <text:number>2.</text:number>
                <text:p text:style-name="al">Een gemandateerde oefent een bevoegdheid niet uit als hij bij de te nemen beslissing een persoonlijk belang, als bedoeld in artikel 2:4, tweede lid Algemene wet bestuursrecht, heeft.</text:p>
              </text:list-item>
            </text:list>
          </text:section>
          <text:section text:name="artikel_id1-3-2-2-4" text:style-name="artikel">
            <text:p text:style-name="artikel_kop_titel"><text:span text:style-name="artikel_kop_label">Artikel</text:span> <text:span text:style-name="artikel_kop_nr">3</text:span> Informeren mandaatgever</text:p>
            <text:list text:style-name="id1-3-2-2-4-2">
              <text:list-item text:style-override="id1-3-2-2-4-2">
                <text:number>1.</text:number>
                <text:p text:style-name="al">Een gemandateerde legt een door hem te nemen beslissing voor aan de mandaatgever als:</text:p>
                <text:list text:style-name="id1-3-2-2-4-2-3">
                  <text:list-item text:style-override="id1-3-2-2-4-2-3-1">
                    <text:number>a.</text:number>
                    <text:p text:style-name="al">advies nodig is van anderen en het advies niet aansluit op het eigen standpunt dan wel niet tot dezelfde uitkomsten leidt, of</text:p>
                  </text:list-item>
                  <text:list-item text:style-override="id1-3-2-2-4-2-3-2">
                    <text:number>b.</text:number>
                    <text:p text:style-name="al">de maatschappelijke, beleidsmatige, politieke, juridische of financiële omstandigheden daartoe aanleiding geven.</text:p>
                  </text:list-item>
                </text:list>
              </text:list-item>
              <text:list-item text:style-override="id1-3-2-2-4-3">
                <text:number>2.</text:number>
                <text:p text:style-name="al">Het niet voldoen aan de in het vorige lid bedoelde verplichting doet niet af aan de rechtsgeldigheid van de krachtens mandaat genomen beslissing.</text:p>
              </text:list-item>
              <text:list-item text:style-override="id1-3-2-2-4-4">
                <text:number>3.</text:number>
                <text:p text:style-name="al">De gemandateerde informeert de mandaatgever onverwijld over een door hem genomen beslissing indien het van belang is dat deze daar kennis van neemt.</text:p>
              </text:list-item>
            </text:list>
          </text:section>
          <text:section text:name="artikel_id1-3-2-2-5" text:style-name="artikel">
            <text:p text:style-name="artikel_kop_titel"><text:span text:style-name="artikel_kop_label">Artikel</text:span> <text:span text:style-name="artikel_kop_nr">4</text:span> Overeenstemming</text:p>
            <text:list text:style-name="id1-3-2-2-5-2">
              <text:list-item text:style-override="id1-3-2-2-5-2">
                <text:number>1.</text:number>
                <text:p text:style-name="al">Als het onderwerp van mandaat, volmacht, opdracht of machtiging meer dan één team aangaat, moet er tussen de teamleiders die het aangaat onderling overeenstemming bestaan over de wijze van afdoening.</text:p>
              </text:list-item>
              <text:list-item text:style-override="id1-3-2-2-5-3">
                <text:number>2.</text:number>
                <text:p text:style-name="al">Bij het ontbreken van overeenstemming wordt geen gebruik gemaakt van het verleende mandaat, volmacht, opdracht of machtiging.</text:p>
              </text:list-item>
            </text:list>
          </text:section>
          <text:section text:name="artikel_id1-3-2-2-6" text:style-name="artikel">
            <text:p text:style-name="artikel_kop_titel"><text:span text:style-name="artikel_kop_label">Artikel</text:span> <text:span text:style-name="artikel_kop_nr">5</text:span> Bevoegdheden gemeentesecretaris</text:p>
            <text:p text:style-name="al">De gemeentesecretaris is altijd bevoegd de aan een teamleider dan wel een medewerker gemandateerde of opgedragen bevoegdheden, dan wel de bevoegdheden waarvoor aan een teamleider dan wel medewerker volmacht of machtiging is verleend, uit te oefenen. </text:p>
          </text:section>
          <text:section text:name="artikel_id1-3-2-2-7" text:style-name="artikel">
            <text:p text:style-name="artikel_kop_titel"><text:span text:style-name="artikel_kop_label">Artikel</text:span> <text:span text:style-name="artikel_kop_nr">6</text:span> Ondermandaat</text:p>
            <text:list text:style-name="id1-3-2-2-7-2">
              <text:list-item text:style-override="id1-3-2-2-7-2">
                <text:number>1.</text:number>
                <text:p text:style-name="al">De gemeentesecretaris kan de aan hem gemandateerde bevoegdheden, zonder schriftelijk akkoord van de mandaatgever, mandateren (ondermandaat).</text:p>
              </text:list-item>
              <text:list-item text:style-override="id1-3-2-2-7-3">
                <text:number>2.</text:number>
                <text:p text:style-name="al">Overige personen aan wie een bevoegdheid is gemandateerd, kunnen deze gemandateerde bevoegdheid enkel en alleen na en met schriftelijk akkoord van de gemeentesecretaris mandateren (ondermandaat). </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1.</text:number>
                <text:p text:style-name="al">Bij de ondertekening wordt gebruik gemaakt van een gestandaardiseerde tekst. </text:p>
              </text:list-item>
              <text:list-item text:style-override="id1-3-2-2-8-3">
                <text:number>2.</text:number>
                <text:p text:style-name="al">Het <text:span text:style-name="nadrukcur">ondertekeningsmandaat</text:span> geldt niet bij stukken gericht aan de Kroon, de minister-president, de minister, de Commissaris van de Koning(in) en het college van Gedeputeerde Staten en Provinciale Staten.</text:p>
              </text:list-item>
            </text:list>
          </text:section>
          <text:section text:name="artikel_id1-3-2-2-9" text:style-name="artikel">
            <text:p text:style-name="artikel_kop_titel"><text:span text:style-name="artikel_kop_label">Artikel</text:span> <text:span text:style-name="artikel_kop_nr">8</text:span> Vervanging bij afwezigheid</text:p>
            <text:list text:style-name="id1-3-2-2-9-2">
              <text:list-item text:style-override="id1-3-2-2-9-2-1">
                <text:number>1.</text:number>
                <text:p text:style-name="al">De burgemeester wordt bij afwezigheid vervangen door de loco-burgemeester.</text:p>
              </text:list-item>
              <text:list-item text:style-override="id1-3-2-2-9-2-2">
                <text:number>2.</text:number>
                <text:p text:style-name="al">De wethouders vervangen elkaar bij afwezigheid in onderling overleg.</text:p>
              </text:list-item>
              <text:list-item text:style-override="id1-3-2-2-9-2-3">
                <text:number>3.</text:number>
                <text:p text:style-name="al">De gemeentesecretaris wordt bij afwezigheid vervangen door de adjunct-directeur. </text:p>
              </text:list-item>
              <text:list-item text:style-override="id1-3-2-2-9-2-4">
                <text:number>4.</text:number>
                <text:p text:style-name="al">De teamleiders vervangen elkaar bij afwezigheid in onderling overleg.</text:p>
              </text:list-item>
              <text:list-item text:style-override="id1-3-2-2-9-2-5">
                <text:number>5.</text:number>
                <text:p text:style-name="al">De leerplichtambtenaar en de beheerder BAG wordt bij afwezigheid vervangen door de teamleider.</text:p>
              </text:list-item>
              <text:list-item text:style-override="id1-3-2-2-9-2-6">
                <text:number/>
                <text:p text:style-name="al"/>
              </text:list-item>
              <text:list-item text:style-override="id1-3-2-2-9-2-7">
                <text:number>V.</text:number>
                <text:p text:style-name="al">dat het Algemeen reglement mandaat gemeente Zutphen 2009, vastgesteld op 22 september 2009, wordt ingetrokken met ingang van het in het tweede lid bedoelde tijdstip;</text:p>
              </text:list-item>
              <text:list-item text:style-override="id1-3-2-2-9-2-8">
                <text:number/>
                <text:p text:style-name="al"/>
              </text:list-item>
              <text:list-item text:style-override="id1-3-2-2-9-2-9">
                <text:number>VI.</text:number>
                <text:p text:style-name="al">dat dit besluit treedt in werking op 1 januari 2016</text:p>
              </text:list-item>
              <text:list-item text:style-override="id1-3-2-2-9-2-10">
                <text:number/>
                <text:p text:style-name="al"/>
              </text:list-item>
              <text:list-item text:style-override="id1-3-2-2-9-2-11">
                <text:number>VII.</text:number>
                <text:p text:style-name="al">dat dit besluit wordt aangehaald als: Algemeen mandaatbesluit gemeente Zutphen 2016.</text:p>
              </text:list-item>
            </text:list>
            <text:p text:style-name="al">
            <text:span text:style-name="nadrukvet"/>
          </text:p>
            <text:p text:style-name="al"/>
            <text:p text:style-name="al">Het college van burgemeester en wethouders,</text:p>
            <text:p text:style-name="al">de burgemeester, de secretaris,</text:p>
            <text:p text:style-name="al">de burgemeester, </text:p>
            <text:p text:style-name="al">01 MANDAATREGISTER BURGEMEESTER EN WETHOUDER (BURGEMEESTER EN WETHOUDER)</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column table:style-name="id1-3-2-2-9-9-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Aard <text:span text:style-name="nadrukvet">wijziging</text:span></text:p>
                  </table:table-cell>
                  <table:table-cell table:style-name="entry" table:number-rows-spanned="1" table:number-columns-spanned="1">
                    <text:p text:style-name="table_al">
                      <text:span text:style-name="nadrukvet">Publicatie</text:span>
                      <text:span text:style-name="nadrukvet">besluit</text:span>
                      <text:span text:style-name="nadrukvet">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column table:style-name="id1-3-2-2-9-10-1-5"/>
                <table:table-column table:style-name="id1-3-2-2-9-10-1-6"/>
                <table:table-column table:style-name="id1-3-2-2-9-10-1-7"/>
                <table:table-column table:style-name="id1-3-2-2-9-1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span text:style-name="nadrukvet">bevoegdheid</text:span>
                    </text:p>
                  </table:table-cell>
                  <table:table-cell table:style-name="entry" table:number-rows-spanned="1" table:number-columns-spanned="1">
                    <text:p text:style-name="table_al">
                      <text:span text:style-name="nadrukvet">Hele</text:span>
                      <text:span text:style-name="nadrukvet">regeling</text:span>
                    </text:p>
                  </table:table-cell>
                  <table:table-cell table:style-name="entry" table:number-rows-spanned="1" table:number-columns-spanned="1">
                    <text:p text:style-name="table_al">
                      <text:span text:style-name="nadrukvet">Alleen</text:span>
                      <text:span text:style-name="nadrukvet">de</text:span>
                      <text:span text:style-name="nadrukvet">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text:span>
                      <text:span text:style-name="nadrukvet">s of voorwaard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tot een privaatrechtelijke rechtshandel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voor zover behorend tot zijn portefeuille</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tot in alle instanties</text:p>
                    <text:p text:style-name="table_al">•zowel verwerend als eisend</text:p>
                    <text:p text:style-name="table_al">•mits door de burgemeester (bij vertegenwoordiging gemeente) of het bevoegde bestuursorgaan (bij vertegenwoordiging gemeentebestuur) volmacht, opdracht en/ of machtiging is verleen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
              <text:p text:style-name="table_bottom"/>
            </text:section>
            <text:p text:style-name="al">02 MANDAATREGISTER GEMEENTESECRETARIS (GEMEENTESECRETARIS)</text:p>
            <text:section text:name="table_id1-3-2-2-9-12" text:style-name="table">
              <text:p text:style-name="table_top"/>
              <table:table table:style-name="tgroup">
                <table:table-column table:style-name="id1-3-2-2-9-12-1-1"/>
                <table:table-column table:style-name="id1-3-2-2-9-12-1-2"/>
                <table:table-column table:style-name="id1-3-2-2-9-12-1-3"/>
                <table:table-column table:style-name="id1-3-2-2-9-12-1-4"/>
                <table:table-column table:style-name="id1-3-2-2-9-12-1-5"/>
                <table:table-column table:style-name="id1-3-2-2-9-12-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column table:style-name="id1-3-2-2-9-13-1-5"/>
                <table:table-column table:style-name="id1-3-2-2-9-13-1-6"/>
                <table:table-column table:style-name="id1-3-2-2-9-13-1-7"/>
                <table:table-column table:style-name="id1-3-2-2-9-1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9:12a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tot een privaatrechtelijke rechtshandel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oor zover behorend tot zijn portefeuille</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ot in alle instanties</text:p>
                    <text:p text:style-name="table_al">•zowel verwerend als eisend</text:p>
                    <text:p text:style-name="table_al">•mits door de burgemeester (bij vertegenwoordiging gemeente) of het bevoegde bestuursorgaan (bij vertegenwoordiging gemeentebestuur) volmacht, opdracht en/ of machtiging is verleend</text:p>
                  </table:table-cell>
                </table:table-row>
              </table:table>
              <text:p text:style-name="table_bottom"/>
            </text:section>
            <text:p text:style-name="al">03 MANDAATREGISTER TEAMLEIDER EN MEDEWERKER</text:p>
            <text:section text:name="table_id1-3-2-2-9-15" text:style-name="table">
              <text:p text:style-name="table_top"/>
              <table:table table:style-name="tgroup">
                <table:table-column table:style-name="id1-3-2-2-9-15-1-1"/>
                <table:table-column table:style-name="id1-3-2-2-9-15-1-2"/>
                <table:table-column table:style-name="id1-3-2-2-9-15-1-3"/>
                <table:table-column table:style-name="id1-3-2-2-9-15-1-4"/>
                <table:table-column table:style-name="id1-3-2-2-9-15-1-5"/>
                <table:table-column table:style-name="id1-3-2-2-9-1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16" text:style-name="table">
              <text:p text:style-name="table_top"/>
              <table:table table:style-name="tgroup">
                <table:table-column table:style-name="id1-3-2-2-9-16-1-1"/>
                <table:table-column table:style-name="id1-3-2-2-9-16-1-2"/>
                <table:table-column table:style-name="id1-3-2-2-9-16-1-3"/>
                <table:table-column table:style-name="id1-3-2-2-9-16-1-4"/>
                <table:table-column table:style-name="id1-3-2-2-9-16-1-5"/>
                <table:table-column table:style-name="id1-3-2-2-9-16-1-6"/>
                <table:table-column table:style-name="id1-3-2-2-9-16-1-7"/>
                <table:table-column table:style-name="id1-3-2-2-9-1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t.</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dien en voor zover de inlichtingen betrekking hebben op het werkterrein van het eigen team</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dagen en verlengen van e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dien en voor zover de wet, verordening, regeling, beleidsregel en/ of het besluit in deze mogelijkheid voorziet</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sluiten tot het indienen en/ of het feitelijk indienen van een aanvraag en/ of declaratie inzake bijdrage/ subsidie / voorschot, etc. bij (bestur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able:table-cell>
                  <table:table-cell table:style-name="entry" table:number-rows-spanned="1" table:number-columns-spanned="1">
                    <text:p text:style-name="table_al">4:1 t/m 4: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dien en voor zover de teamleider of medewerker het primaire besluit niet krachtens mandaat heeft genomen (artikel 10:3, lid 3 Awb)</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horen mag niet plaatsvinden door de teamleider of medewerker die het primaire besluit heeft voorbereid en/ of genomen</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 geldt niet indien teamleider zelf het primaire besluit heeft genomen</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ar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enkel en alleen ten aanzien van een gedraging van een medewerker</text:p>
                    <text:p text:style-name="table_al">•mandaat berust deels ook bij BO</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esluiten tot het opleggen van een bestuurlijke sanctie (last onder bestuursdwang / dwangsom, alsmede het intrekken van een vergunning, ontheffing, etc.), al dan niet op verzoek, alsmede besluiten tot gedogen</text:p>
                  </table:table-cell>
                  <table:table-cell table:style-name="entry" table:number-rows-spanned="1" table:number-columns-spanned="1">
                    <text:p text:style-name="table_al"/>
                  </table:table-cell>
                  <table:table-cell table:style-name="entry" table:number-rows-spanned="1" table:number-columns-spanned="1">
                    <text:p text:style-name="table_al">125 Gem.wet, titel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et betrekking tot alle wet- en regelgeving</text:p>
                    <text:p text:style-name="table_al">•inclusief het besluiten tot het intrekken</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7">
                    <text:p text:style-name="table_al">
                      <text:span text:style-name="nadrukvet">Mediatio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uiten over deelname 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en tot een privaatrechtelijke rechtshandeling en ter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teamleider en medewerker:</text:p>
                    <text:p text:style-name="table_al">•inclusief onderhandelen</text:p>
                    <text:p text:style-name="table_al">•met, voor zover van toepassing, inachtneming van het inkoop- en aanbestedingsbeleid en de budgethoudersregeling</text:p>
                    <text:p text:style-name="table_al">•inclusief deelname aan mediation</text:p>
                    <text:p text:style-name="table_al">Bij medewerker:</text:p>
                    <text:p text:style-name="table_al">•met uitzondering van een </text:p>
                    <text:p text:style-name="table_al">stage-, detacherings- en vrijwilligersovereenkomst</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f.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clusief mediation of beproeven van een minnelijke schikking</text:p>
                    <text:p text:style-name="table_al">•tot in alle instanties</text:p>
                    <text:p text:style-name="table_al">•zowel verwerend als eisend</text:p>
                    <text:p text:style-name="table_al">•mits door de burgemeester <text:span text:style-name="nadrukcur">(bij vertegenwoordiging gemeente)</text:span> of het bevoegde bestuursorgaan <text:span text:style-name="nadrukcur">(bij vertegenwoordiging gemeentebestuur)</text:span> volmacht, opdracht en/ of machtiging is verleend</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7">
                    <text:p text:style-name="table_al">
                      <text:span text:style-name="nadrukvet">Reglement van Orde voor de raad</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able:table-cell>
                  <table:table-cell table:style-name="entry" table:number-rows-spanned="1" table:number-columns-spanned="1">
                    <text:p text:style-name="table_al">3:37,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uitsluitend na overleg met portefeuillehouder</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uiten tot het aangaan van een overeenkomst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besluit is voorbereid onder zijn hiërarchische verantwoordelijkheid</text:p>
                    <text:p text:style-name="table_al">•behorend tot het werkterrein van het eigen team</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7">
                    <text:p text:style-name="table_al">
                      <text:span text:style-name="nadrukvet">Wet openbaarheid van bestuur</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5, 6, 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7">
                    <text:p text:style-name="table_al">
                      <text:span text:style-name="nadrukvet">Wet hergebruik van overheidsinformatie</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7">
                    <text:p text:style-name="table_al">
                      <text:span text:style-name="nadrukvet">Wet bescherming persoonsgegevens</text:span>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doen van meldingen aan het Cbp</text:p>
                  </table:table-cell>
                  <table:table-cell table:style-name="entry" table:number-rows-spanned="1" table:number-columns-spanned="1">
                    <text:p text:style-name="table_al"/>
                  </table:table-cell>
                  <table:table-cell table:style-name="entry" table:number-rows-spanned="1" table:number-columns-spanned="1">
                    <text:p text:style-name="table_al">27,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able:table-cell>
                  <table:table-cell table:style-name="entry" table:number-rows-spanned="1" table:number-columns-spanned="1">
                    <text:p text:style-name="table_al">33 t/m 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04 MANDAATREGISTER GRIFFIE</text:p>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column table:style-name="id1-3-2-2-9-18-1-5"/>
                <table:table-column table:style-name="id1-3-2-2-9-18-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19" text:style-name="table">
              <text:p text:style-name="table_top"/>
              <table:table table:style-name="tgroup">
                <table:table-column table:style-name="id1-3-2-2-9-19-1-1"/>
                <table:table-column table:style-name="id1-3-2-2-9-19-1-2"/>
                <table:table-column table:style-name="id1-3-2-2-9-19-1-3"/>
                <table:table-column table:style-name="id1-3-2-2-9-19-1-4"/>
                <table:table-column table:style-name="id1-3-2-2-9-19-1-5"/>
                <table:table-column table:style-name="id1-3-2-2-9-19-1-6"/>
                <table:table-column table:style-name="id1-3-2-2-9-19-1-7"/>
                <table:table-column table:style-name="id1-3-2-2-9-1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uiten tot het aangaan van overeenkomsten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 wet, 9 Griffieverordening</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enkel en alleen ten behoeve van de raad of de rekenkamercommissie</text:p>
                    <text:p text:style-name="table_al">•met, voor zover van toepassing, inachtneming van het inkoop- en aanbestedingsbeleid en de budgethouders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05 MANDAATREGISTER TEAM WIJKREGIE (WIJKREGIE)</text:p>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column table:style-name="id1-3-2-2-9-2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column table:style-name="id1-3-2-2-9-22-1-7"/>
                <table:table-column table:style-name="id1-3-2-2-9-2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7">
                    <text:p text:style-name="table_al">
                      <text:span text:style-name="nadrukvet">Verordening Dorpsraad Warnsveld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7">
                    <text:p text:style-name="table_al">
                      <text:span text:style-name="nadrukvet">Wijkraadsverordening De Hoven</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itvoeren van d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06 MANDAATREGISTER TEAM RUIMTE, ECONOMIE EN DUURZAAMHEID (RED)</text:p>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column table:style-name="id1-3-2-2-9-24-1-5"/>
                <table:table-column table:style-name="id1-3-2-2-9-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column table:style-name="id1-3-2-2-9-25-1-6"/>
                <table:table-column table:style-name="id1-3-2-2-9-25-1-7"/>
                <table:table-column table:style-name="id1-3-2-2-9-2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7">
                    <text:p text:style-name="table_al">
                      <text:span text:style-name="nadrukvet">Besluit </text:span>
                      <text:span text:style-name="nadrukvet">Woninggebonden</text:span>
                      <text:span text:style-name="nadrukvet"> subsidies</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uitvoering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7">
                    <text:p text:style-name="table_al">
                      <text:span text:style-name="nadrukvet">Geluidhinder</text:span>
                    </text:p>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instellen akoestisch onderzoek bij voorbereiding vaststelling/ wijziging zone</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instellen akoestisch onderzoek bij voorbereiding/ vaststelling of herzien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in ontvangst nemen mededeling en resultaten onderzoek wegaanlegger</text:p>
                  </table:table-cell>
                  <table:table-cell table:style-name="entry" table:number-rows-spanned="1" table:number-columns-spanned="1">
                    <text:p text:style-name="table_al"/>
                  </table:table-cell>
                  <table:table-cell table:style-name="entry" table:number-rows-spanned="1" table:number-columns-spanned="1">
                    <text:p text:style-name="table_al">79, 8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vaststellen hogere waarden</text:p>
                  </table:table-cell>
                  <table:table-cell table:style-name="entry" table:number-rows-spanned="1" table:number-columns-spanned="1">
                    <text:p text:style-name="table_al"/>
                  </table:table-cell>
                  <table:table-cell table:style-name="entry" table:number-rows-spanned="1" table:number-columns-spanned="1">
                    <text:p text:style-name="table_al">110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1">
                    <text:p text:style-name="table_al"/>
                  </table:table-cell>
                  <table:table-cell table:style-name="entry" table:number-rows-spanned="1" table:number-columns-spanned="1">
                    <text:p text:style-name="table_al">89, 9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7">
                    <text:p text:style-name="table_al">
                      <text:span text:style-name="nadrukvet">Besluit Geluidhinder</text:span>
                    </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besluiten op grond van Besluit Geluidhind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7">
                    <text:p text:style-name="table_al">
                      <text:span text:style-name="nadrukvet">Monumentenfonds</text:span>
                    </text:p>
                  </table:table-cell>
                </table:table-row>
                <table:table-row table:style-name="row">
                  <table:table-cell table:style-name="entry" table:number-rows-spanned="1" table:number-columns-spanned="1">
                    <text:p text:style-name="table_al">
                      <text:span text:style-name="nadrukvet">6.3.1</text:span>
                    </text:p>
                  </table:table-cell>
                  <table:table-cell table:style-name="entry" table:number-rows-spanned="1" table:number-columns-spanned="7">
                    <text:p text:style-name="table_al">
                      <text:span text:style-name="nadrukvet">Verordening Monumentenfonds </text:span>
                    </text:p>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besluiten op grond van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2</text:span>
                    </text:p>
                  </table:table-cell>
                  <table:table-cell table:style-name="entry" table:number-rows-spanned="1" table:number-columns-spanned="7">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esluiten tot een privaatrechtelijke rechtshandel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ziet op het verlenen van opdrachten aan nutsbedrijven of t.b.v. uitvoering van door college of raad geaccordeerde plannen/ bestekken</text:p>
                    <text:p text:style-name="table_al">•voor zover behorend tot het eigen taakveld</text:p>
                    <text:p text:style-name="table_al">•met, voor zover van toepassing, inachtneming van het inkoop- en aanbestedingsbeleid en de budgethoudersregeling</text:p>
                    <text:p text:style-name="table_al">•voor zover passend binnen door raad of college geaccordeerde plannen/bestekken</text:p>
                    <text:p text:style-name="table_al">•met inachtneming van de Financiële verordening</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
                      <text:span text:style-name="nadrukvet">6.5.1</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6.5.1.1</text:p>
                  </table:table-cell>
                  <table:table-cell table:style-name="entry" table:number-rows-spanned="1" table:number-columns-spanned="1">
                    <text:p text:style-name="table_al">plaatsen kennisgeving van het besluit tot verlenging geldigheidsduur bestemmingsplan en overschrijding geldigheidsduur in Staatscourant en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3.1, lid 3 en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2</text:p>
                  </table:table-cell>
                  <table:table-cell table:style-name="entry" table:number-rows-spanned="1" table:number-columns-spanned="1">
                    <text:p text:style-name="table_al">plaatsen kennisgeving voorbereiding/ vaststelling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8 , lid 1 en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3</text:p>
                  </table:table-cell>
                  <table:table-cell table:style-name="entry" table:number-rows-spanned="1" table:number-columns-spanned="1">
                    <text:p text:style-name="table_al">bevorderen van een gecoördineerde voorbereiding, het indienen van aanvragen en het toepassen van afdeling 3.4 Awb bij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1, lid 1 tot en met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4</text:p>
                  </table:table-cell>
                  <table:table-cell table:style-name="entry" table:number-rows-spanned="1" table:number-columns-spanned="1">
                    <text:p text:style-name="table_al">bekendmaken en mededelen vaststelling gecoördineerde besluiten</text:p>
                  </table:table-cell>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5</text:p>
                  </table:table-cell>
                  <table:table-cell table:style-name="entry" table:number-rows-spanned="1" table:number-columns-spanned="1">
                    <text:p text:style-name="table_al">kennisgeven van overschrijding geldingsduur </text:p>
                  </table:table-cell>
                  <table:table-cell table:style-name="entry" table:number-rows-spanned="1" table:number-columns-spanned="1">
                    <text:p text:style-name="table_al"/>
                  </table:table-cell>
                  <table:table-cell table:style-name="entry" table:number-rows-spanned="1" table:number-columns-spanned="1">
                    <text:p text:style-name="table_al">3.38,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6</text:p>
                  </table:table-cell>
                  <table:table-cell table:style-name="entry" table:number-rows-spanned="1" table:number-columns-spanned="1">
                    <text:p text:style-name="table_al">besluiten tot het aangaan van een planschade-overeenkomst om kosten op initiatiefnemer te verhalen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4a, lid 1</text:p>
                  </table:table-cell>
                  <table:table-cell table:style-name="entry" table:number-rows-spanned="1" table:number-columns-spanned="1">
                    <text:p text:style-name="table_al">mandaat 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7</text:p>
                  </table:table-cell>
                  <table:table-cell table:style-name="entry" table:number-rows-spanned="1" table:number-columns-spanned="1">
                    <text:p text:style-name="table_al">besluiten tot tegemoetkoming planschade inclusief over kosten rechtsbijstand </text:p>
                  </table:table-cell>
                  <table:table-cell table:style-name="entry" table:number-rows-spanned="1" table:number-columns-spanned="1">
                    <text:p text:style-name="table_al"/>
                  </table:table-cell>
                  <table:table-cell table:style-name="entry" table:number-rows-spanned="1" table:number-columns-spanned="1">
                    <text:p text:style-name="table_al">6.1, lid 1 en 6.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clusief het afwijzen van een tegemoetkoming</text:p>
                    <text:p text:style-name="table_al">•enkel en alleen indien overeenkomstig advies planschadebeoordelingscommissie</text:p>
                  </table:table-cell>
                </table:table-row>
                <table:table-row table:style-name="row">
                  <table:table-cell table:style-name="entry" table:number-rows-spanned="1" table:number-columns-spanned="1">
                    <text:p text:style-name="table_al">6.5.1.8</text:p>
                  </table:table-cell>
                  <table:table-cell table:style-name="entry" table:number-rows-spanned="1" table:number-columns-spanned="1">
                    <text:p text:style-name="table_al">besluiten tot het aangaan van een anterieure overeenkomst om verhaal van kosten anderszins te verzekeren waardoor geen exploitatieplan nodig is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2, lid 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2</text:span>
                    </text:p>
                  </table:table-cell>
                  <table:table-cell table:style-name="entry" table:number-rows-spanned="1" table:number-columns-spanned="7">
                    <text:p text:style-name="table_al">
                      <text:span text:style-name="nadrukvet">Besluit ruimtelijke ordening</text:span>
                    </text:p>
                  </table:table-cell>
                </table:table-row>
                <table:table-row table:style-name="row">
                  <table:table-cell table:style-name="entry" table:number-rows-spanned="1" table:number-columns-spanned="1">
                    <text:p text:style-name="table_al">6.5.2.1</text:p>
                  </table:table-cell>
                  <table:table-cell table:style-name="entry" table:number-rows-spanned="1" table:number-columns-spanned="1">
                    <text:p text:style-name="table_al">beschikbaar stellen van ruimtelijke plannen via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1.2.1,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2</text:p>
                  </table:table-cell>
                  <table:table-cell table:style-name="entry" table:number-rows-spanned="1" table:number-columns-spanned="1">
                    <text:p text:style-name="table_al">digitaal ondertekenen van ruimtelijke plannen</text:p>
                  </table:table-cell>
                  <table:table-cell table:style-name="entry" table:number-rows-spanned="1" table:number-columns-spanned="1">
                    <text:p text:style-name="table_al"/>
                  </table:table-cell>
                  <table:table-cell table:style-name="entry" table:number-rows-spanned="1" table:number-columns-spanned="1">
                    <text:p text:style-name="table_al">1.2.3,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stedenbouw en ro, belast met beheer ruimt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3</text:p>
                  </table:table-cell>
                  <table:table-cell table:style-name="entry" table:number-rows-spanned="1" table:number-columns-spanned="1">
                    <text:p text:style-name="table_al">voeren van overleg over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4</text:p>
                  </table:table-cell>
                  <table:table-cell table:style-name="entry" table:number-rows-spanned="1" table:number-columns-spanned="1">
                    <text:p text:style-name="table_al">aanwijzen van een adviseur met betrekking tot planschade, besluiten tot het aangaan van een overeenkomst met deze adviseur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6.1.3.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3</text:span>
                    </text:p>
                  </table:table-cell>
                  <table:table-cell table:style-name="entry" table:number-rows-spanned="1" table:number-columns-spanned="7">
                    <text:p text:style-name="table_al">
                      <text:span text:style-name="nadrukvet">Procedureregeling planschadevergoeding</text:span>
                    </text:p>
                  </table:table-cell>
                </table:table-row>
                <table:table-row table:style-name="row">
                  <table:table-cell table:style-name="entry" table:number-rows-spanned="1" table:number-columns-spanned="1">
                    <text:p text:style-name="table_al">6.5.3.1</text:p>
                  </table:table-cell>
                  <table:table-cell table:style-name="entry" table:number-rows-spanned="1" table:number-columns-spanned="1">
                    <text:p text:style-name="table_al">besluiten op grond van Procedureregeling planschadevergoed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7">
                    <text:p text:style-name="table_al">
                      <text:span text:style-name="nadrukvet">Stortbesluit bodembescherming</text:span>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stellen van vergunningvoorschrif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het college bevoegd is</text:p>
                  </table:table-cell>
                </table:table-row>
                <table:table-row table:style-name="row">
                  <table:table-cell table:style-name="entry" table:number-rows-spanned="1" table:number-columns-spanned="1">
                    <text:p text:style-name="table_al">
                      <text:span text:style-name="nadrukvet">6.</text:span>
                      <text:span text:style-name="nadrukvet">7</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melding doen van het voornemen sanering en vermindering/verplaatsing van bodemverontreiniging</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erzoeken aan gedeputeerde staten tot toepassing geven aan maatregelen van artikel 30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opgave doen van onderzoeksgevallen en ernstige bodemverontreinig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verzoeken college te belasten met onderzoek of sanering</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versturen afschrift van beslissing op verzoek tot aankoop woning a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8</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betrekken van belanghebbenden en ingezetenen bij voorbereiding milieubeleidsplan</text:p>
                  </table:table-cell>
                  <table:table-cell table:style-name="entry" table:number-rows-spanned="1" table:number-columns-spanned="1">
                    <text:p text:style-name="table_al"/>
                  </table:table-cell>
                  <table:table-cell table:style-name="entry" table:number-rows-spanned="1" table:number-columns-spanned="1">
                    <text:p text:style-name="table_al">4.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mededelen/ 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3</text:p>
                  </table:table-cell>
                  <table:table-cell table:style-name="entry" table:number-rows-spanned="1" table:number-columns-spanned="1">
                    <text:p text:style-name="table_al">toezending/bekendmaken milieuprogramma</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4</text:p>
                  </table:table-cell>
                  <table:table-cell table:style-name="entry" table:number-rows-spanned="1" table:number-columns-spanned="1">
                    <text:p text:style-name="table_al">toepassen procedure met betrekking tot voorbereiding MER-procedure</text:p>
                  </table:table-cell>
                  <table:table-cell table:style-name="entry" table:number-rows-spanned="1" table:number-columns-spanned="1">
                    <text:p text:style-name="table_al"/>
                  </table:table-cell>
                  <table:table-cell table:style-name="entry" table:number-rows-spanned="1" table:number-columns-spanned="1">
                    <text:p text:style-name="table_al">7.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5</text:p>
                  </table:table-cell>
                  <table:table-cell table:style-name="entry" table:number-rows-spanned="1" table:number-columns-spanned="1">
                    <text:p text:style-name="table_al">bekendmaken, ter inzage leggen, houden van inspraakronde, hoorzitting en behandelen uitgebrachte adviezen MER</text:p>
                  </table:table-cell>
                  <table:table-cell table:style-name="entry" table:number-rows-spanned="1" table:number-columns-spanned="1">
                    <text:p text:style-name="table_al"/>
                  </table:table-cell>
                  <table:table-cell table:style-name="entry" table:number-rows-spanned="1" table:number-columns-spanned="1">
                    <text:p text:style-name="table_al">7.17, lid 4</text:p>
                    <text:p text:style-name="table_al">7.20, 7.21, 7.24, 7.25 lid 2,</text:p>
                    <text:p text:style-name="table_al">7.26,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6</text:p>
                  </table:table-cell>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
                  </table:table-cell>
                  <table:table-cell table:style-name="entry" table:number-rows-spanned="1" table:number-columns-spanned="1">
                    <text:p text:style-name="table_al">7.2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7</text:p>
                  </table:table-cell>
                  <table:table-cell table:style-name="entry" table:number-rows-spanned="1" table:number-columns-spanned="1">
                    <text:p text:style-name="table_al">openbaar kennisgeven van buiten behandeling laten van aanvraag met MER</text:p>
                  </table:table-cell>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8</text:p>
                  </table:table-cell>
                  <table:table-cell table:style-name="entry" table:number-rows-spanned="1" table:number-columns-spanned="1">
                    <text:p text:style-name="table_al">mededeling doen van besluit ex art. 7.27, lid 1 Wm</text:p>
                  </table:table-cell>
                  <table:table-cell table:style-name="entry" table:number-rows-spanned="1" table:number-columns-spanned="1">
                    <text:p text:style-name="table_al"/>
                  </table:table-cell>
                  <table:table-cell table:style-name="entry" table:number-rows-spanned="1" table:number-columns-spanned="1">
                    <text:p text:style-name="table_al">7.3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9</text:p>
                  </table:table-cell>
                  <table:table-cell table:style-name="entry" table:number-rows-spanned="1" table:number-columns-spanned="1">
                    <text:p text:style-name="table_al">onderzoeken gevolgen voor het milieu van een activiteit waarvoor een MER is gemaakt</text:p>
                  </table:table-cell>
                  <table:table-cell table:style-name="entry" table:number-rows-spanned="1" table:number-columns-spanned="1">
                    <text:p text:style-name="table_al"/>
                  </table:table-cell>
                  <table:table-cell table:style-name="entry" table:number-rows-spanned="1" table:number-columns-spanned="1">
                    <text:p text:style-name="table_al">7.3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9</text:span>
                    </text:p>
                  </table:table-cell>
                  <table:table-cell table:style-name="entry" table:number-rows-spanned="1" table:number-columns-spanned="7">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6.9</text:span>
                      <text:span text:style-name="nadrukvet">.1</text:span>
                    </text:p>
                  </table:table-cell>
                  <table:table-cell table:style-name="entry" table:number-rows-spanned="1" table:number-columns-spanned="7">
                    <text:p text:style-name="table_al">
                      <text:span text:style-name="nadrukvet">Subsidieverordening Wonen boven winkels Zutphen</text:span>
                    </text:p>
                  </table:table-cell>
                </table:table-row>
                <table:table-row table:style-name="row">
                  <table:table-cell table:style-name="entry" table:number-rows-spanned="1" table:number-columns-spanned="1">
                    <text:p text:style-name="table_al">6.9.1.1</text:p>
                  </table:table-cell>
                  <table:table-cell table:style-name="entry" table:number-rows-spanned="1" table:number-columns-spanned="1">
                    <text:p text:style-name="table_al">besluiten op grond van de Subsidieverordening Wonen boven winkels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span text:style-name="nadrukvet">.2</text:span>
                    </text:p>
                  </table:table-cell>
                  <table:table-cell table:style-name="entry" table:number-rows-spanned="1" table:number-columns-spanned="7">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6.9.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07 MANDAATREGISTER TEAM VEILIGHEID (VEILIGHEID)</text:p>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column table:style-name="id1-3-2-2-9-27-1-5"/>
                <table:table-column table:style-name="id1-3-2-2-9-27-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column table:style-name="id1-3-2-2-9-28-1-7"/>
                <table:table-column table:style-name="id1-3-2-2-9-28-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7">
                    <text:p text:style-name="table_al">
                      <text:span text:style-name="nadrukvet">Aansprakelijkstell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fhandelen van een aansprakelijkstelling onder het eigen risico</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schakelen verzekeraar bij een aansprakelijkstelling boven het eigen risico en bij letsel-/personenscha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esluiten tot) het aansprakelijk stellen van derden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besluiten tot het aangaan van een vaststellingsovereenkomst bij een aansprakelijkstell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zowel in het geval de gemeente aansprakelijk is gesteld als in het geval de gemeente een derde aansprakelijk heeft gesteld</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7">
                    <text:p text:style-name="table_al">
                      <text:span text:style-name="nadrukvet">Bomenverordening gemeente Zutphen</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uiten op grond van de Bomenverordening </text:p>
                  </table:table-cell>
                  <table:table-cell table:style-name="entry" table:number-rows-spanned="1" table:number-columns-spanned="1">
                    <text:p text:style-name="table_al">hele regeling m.u.v. art. 2</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andaat voor het uitvoeren van artikel 2 ligt bij team DIOR</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7">
                    <text:p text:style-name="table_al">
                      <text:span text:style-name="nadrukvet">Drank- en Horecawet</text:span>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uiten op een aanvraag om vergunning en het stellen van voorschriften</text:p>
                  </table:table-cell>
                  <table:table-cell table:style-name="entry" table:number-rows-spanned="1" table:number-columns-spanned="1">
                    <text:p text:style-name="table_al"/>
                  </table:table-cell>
                  <table:table-cell table:style-name="entry" table:number-rows-spanned="1" table:number-columns-spanned="1">
                    <text:p text:style-name="table_al">3, 4, 5, 7</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besluiten tot het opleggen van e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44a</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7">
                    <text:p text:style-name="table_al">
                      <text:span text:style-name="nadrukvet">Gerechtsdeurwaarderswet</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ontvangen van exploit tot ontruiming van onroerend goed, woonwagen of woonschip</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eiligheid</text:p>
                  </table:table-cell>
                  <table:table-cell table:style-name="entry" table:number-rows-spanned="1" table:number-columns-spanned="1">
                    <text:p text:style-name="table_al">•inclusief het besluiten tot het intrekken</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eiligheid</text:p>
                  </table:table-cell>
                  <table:table-cell table:style-name="entry" table:number-rows-spanned="1" table:number-columns-spanned="1">
                    <text:p text:style-name="table_al">•inclusief het besluiten tot het intrekken</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besluiten tot het) verwijderen van een (brom-)fiets</text:p>
                  </table:table-cell>
                  <table:table-cell table:style-name="entry" table:number-rows-spanned="1" table:number-columns-spanned="1">
                    <text:p text:style-name="table_al"/>
                  </table:table-cell>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7">
                    <text:p text:style-name="table_al">
                      <text:span text:style-name="nadrukvet">Markten</text:span>
                    </text:p>
                  </table:table-cell>
                </table:table-row>
                <table:table-row table:style-name="row">
                  <table:table-cell table:style-name="entry" table:number-rows-spanned="1" table:number-columns-spanned="1">
                    <text:p text:style-name="table_al">
                      <text:span text:style-name="nadrukvet">7.7.1</text:span>
                    </text:p>
                  </table:table-cell>
                  <table:table-cell table:style-name="entry" table:number-rows-spanned="1" table:number-columns-spanned="7">
                    <text:p text:style-name="table_al">
                      <text:span text:style-name="nadrukvet">Marktverordening gemeente Zutphen</text:span>
                    </text:p>
                  </table:table-cell>
                </table:table-row>
                <table:table-row table:style-name="row">
                  <table:table-cell table:style-name="entry" table:number-rows-spanned="1" table:number-columns-spanned="1">
                    <text:p text:style-name="table_al">7.7.1.1</text:p>
                  </table:table-cell>
                  <table:table-cell table:style-name="entry" table:number-rows-spanned="1" table:number-columns-spanned="1">
                    <text:p text:style-name="table_al">besluiten op grond van de Markt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2</text:span>
                    </text:p>
                  </table:table-cell>
                  <table:table-cell table:style-name="entry" table:number-rows-spanned="1" table:number-columns-spanned="7">
                    <text:p text:style-name="table_al">
                      <text:span text:style-name="nadrukvet">Marktreglement Zutphen</text:span>
                    </text:p>
                  </table:table-cell>
                </table:table-row>
                <table:table-row table:style-name="row">
                  <table:table-cell table:style-name="entry" table:number-rows-spanned="1" table:number-columns-spanned="1">
                    <text:p text:style-name="table_al">7.7.2.1</text:p>
                  </table:table-cell>
                  <table:table-cell table:style-name="entry" table:number-rows-spanned="1" table:number-columns-spanned="1">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et betrekking tot artikel 2, lid 2 (verplaatsen markt naar andere datum, tijdstip of plaats vanwege dringende redenen): enkel en alleen bij kermis en Bokbierdag</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7">
                    <text:p text:style-name="table_al">
                      <text:span text:style-name="nadrukvet">Nadere regels seksinrichtingen</text:span>
                    </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besluiten op grond van de nadere regels seksinricht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9</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7.9</text:span>
                      <text:span text:style-name="nadrukvet">.1</text:span>
                    </text:p>
                  </table:table-cell>
                  <table:table-cell table:style-name="entry" table:number-rows-spanned="1" table:number-columns-spanned="7">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7.9.1.1</text:p>
                  </table:table-cell>
                  <table:table-cell table:style-name="entry" table:number-rows-spanned="1" table:number-columns-spanned="1">
                    <text:p text:style-name="table_al">besluiten tot het aanstellen van (evenementen)verkeersregelaars en verkeersbrigadiers, alsmede het afgeven van een aanstellingspas</text:p>
                  </table:table-cell>
                  <table:table-cell table:style-name="entry" table:number-rows-spanned="1" table:number-columns-spanned="1">
                    <text:p text:style-name="table_al"/>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2</text:p>
                  </table:table-cell>
                  <table:table-cell table:style-name="entry" table:number-rows-spanned="1" table:number-columns-spanned="1">
                    <text:p text:style-name="table_al">besluiten tot het intrekken van de aanstelling verkeersregelaar</text:p>
                  </table:table-cell>
                  <table:table-cell table:style-name="entry" table:number-rows-spanned="1" table:number-columns-spanned="1">
                    <text:p text:style-name="table_al"/>
                  </table:table-cell>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span text:style-name="nadrukvet">.2</text:span>
                    </text:p>
                  </table:table-cell>
                  <table:table-cell table:style-name="entry" table:number-rows-spanned="1" table:number-columns-spanned="7">
                    <text:p text:style-name="table_al">
                      <text:span text:style-name="nadrukvet">Parkeren</text:span>
                    </text:p>
                  </table:table-cell>
                </table:table-row>
                <table:table-row table:style-name="row">
                  <table:table-cell table:style-name="entry" table:number-rows-spanned="1" table:number-columns-spanned="1">
                    <text:p text:style-name="table_al">7.9.2.1</text:p>
                  </table:table-cell>
                  <table:table-cell table:style-name="entry" table:number-rows-spanned="1" table:number-columns-spanned="1">
                    <text:p text:style-name="table_al">besluiten op grond van de Parkeerverordening, de Regeling inzake het aanvragen en toewijzen van parkeervergunningen en parkeerabonnementen Zutphen 2013 en de Beleidsregels ter uitvoering van artikel 5, vijfde lid, van voornoemde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span text:style-name="nadrukvet">.3</text:span>
                    </text:p>
                  </table:table-cell>
                  <table:table-cell table:style-name="entry" table:number-rows-spanned="1" table:number-columns-spanned="7">
                    <text:p text:style-name="table_al">
                      <text:span text:style-name="nadrukvet">Regeling </text:span>
                      <text:span text:style-name="nadrukvet">Burgerluchthavens</text:span>
                    </text:p>
                  </table:table-cell>
                </table:table-row>
                <table:table-row table:style-name="row">
                  <table:table-cell table:style-name="entry" table:number-rows-spanned="1" table:number-columns-spanned="1">
                    <text:p text:style-name="table_al">7.9.3.1</text:p>
                  </table:table-cell>
                  <table:table-cell table:style-name="entry" table:number-rows-spanned="1" table:number-columns-spanned="1">
                    <text:p text:style-name="table_al">(besluiten tot het) afgeven van een verklaring van geen bezwaar</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span text:style-name="nadrukvet">.4</text:span>
                    </text:p>
                  </table:table-cell>
                  <table:table-cell table:style-name="entry" table:number-rows-spanned="1" table:number-columns-spanned="7">
                    <text:p text:style-name="table_al">
                      <text:span text:style-name="nadrukvet">Verordening parkeerbelastingen</text:span>
                    </text:p>
                  </table:table-cell>
                </table:table-row>
                <table:table-row table:style-name="row">
                  <table:table-cell table:style-name="entry" table:number-rows-spanned="1" table:number-columns-spanned="1">
                    <text:p text:style-name="table_al">7.9.4.1</text:p>
                  </table:table-cell>
                  <table:table-cell table:style-name="entry" table:number-rows-spanned="1" table:number-columns-spanned="1">
                    <text:p text:style-name="table_al">besluiten tot het aanwijzen van een plaats, waar tegen betaling mag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span text:style-name="nadrukvet">.5</text:span>
                    </text:p>
                  </table:table-cell>
                  <table:table-cell table:style-name="entry" table:number-rows-spanned="1" table:number-columns-spanned="7">
                    <text:p text:style-name="table_al">
                      <text:span text:style-name="nadrukvet">Wegenverkeerswet 1994, Besluit administratieve bepalingen inzake het wegverkeer en Reglement Verkeersregels en Verkeerstekens 1990</text:span>
                    </text:p>
                  </table:table-cell>
                </table:table-row>
                <table:table-row table:style-name="row">
                  <table:table-cell table:style-name="entry" table:number-rows-spanned="1" table:number-columns-spanned="1">
                    <text:p text:style-name="table_al">7.9.5.1</text:p>
                  </table:table-cell>
                  <table:table-cell table:style-name="entry" table:number-rows-spanned="1" table:number-columns-spanned="1">
                    <text:p text:style-name="table_al">besluiten tot het nemen van verkeersmaatregelen, het plaatsen of verwijderen van verkeerstekens en onderborden </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5.2</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 BA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5.3</text:p>
                  </table:table-cell>
                  <table:table-cell table:style-name="entry" table:number-rows-spanned="1" table:number-columns-spanned="1">
                    <text:p text:style-name="table_al">besluiten op een aanvraag om ontheffing voor een wedstrijd met voertuigen op de weg</text:p>
                  </table:table-cell>
                  <table:table-cell table:style-name="entry" table:number-rows-spanned="1" table:number-columns-spanned="1">
                    <text:p text:style-name="table_al"/>
                  </table:table-cell>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5.4</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span text:style-name="nadrukvet">10</text:span>
                    </text:p>
                  </table:table-cell>
                  <table:table-cell table:style-name="entry" table:number-rows-spanned="1" table:number-columns-spanned="7">
                    <text:p text:style-name="table_al">
                      <text:span text:style-name="nadrukvet">Wet bijzondere opnemingen in psychiatrische ziekenhuizen (</text:span>
                      <text:span text:style-name="nadrukvet">Bopz</text:span>
                      <text:span text:style-name="nadrukvet">)</text:span>
                    </text:p>
                  </table:table-cell>
                </table:table-row>
                <table:table-row table:style-name="row">
                  <table:table-cell table:style-name="entry" table:number-rows-spanned="1" table:number-columns-spanned="1">
                    <text:p text:style-name="table_al">7.10.1</text:p>
                  </table:table-cell>
                  <table:table-cell table:style-name="entry" table:number-rows-spanned="1" table:number-columns-spanned="1">
                    <text:p text:style-name="table_al">zorg dragen voor bijstand door raadsman</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2</text:p>
                  </table:table-cell>
                  <table:table-cell table:style-name="entry" table:number-rows-spanned="1" table:number-columns-spanned="1">
                    <text:p text:style-name="table_al">aantekenen gegevens op de beschikking</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3</text:p>
                  </table:table-cell>
                  <table:table-cell table:style-name="entry" table:number-rows-spanned="1" table:number-columns-spanned="1">
                    <text:p text:style-name="table_al">(besluiten tot een) bevel tot opneming</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4</text:p>
                  </table:table-cell>
                  <table:table-cell table:style-name="entry" table:number-rows-spanned="1" table:number-columns-spanned="1">
                    <text:p text:style-name="table_al">onverwijld telefonisch of mondeling én schriftelijk op de hoogte stellen van inspecteur en officier van justitie</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5</text:p>
                  </table:table-cell>
                  <table:table-cell table:style-name="entry" table:number-rows-spanned="1" table:number-columns-spanned="1">
                    <text:p text:style-name="table_al">kennis geven van opneming aan familie</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6</text:p>
                  </table:table-cell>
                  <table:table-cell table:style-name="entry" table:number-rows-spanned="1" table:number-columns-spanned="1">
                    <text:p text:style-name="table_al">kennis geven van overplaatsing patiënt aan inspecteur, officier van justitie en familie</text:p>
                  </table:table-cell>
                  <table:table-cell table:style-name="entry" table:number-rows-spanned="1" table:number-columns-spanned="1">
                    <text:p text:style-name="table_al"/>
                  </table:table-cell>
                  <table:table-cell table:style-name="entry" table:number-rows-spanned="1" table:number-columns-spanned="1">
                    <text:p text:style-name="table_al">55,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span text:style-name="nadrukvet">1</text:span>
                    </text:p>
                  </table:table-cell>
                  <table:table-cell table:style-name="entry" table:number-rows-spanned="1" table:number-columns-spanned="7">
                    <text:p text:style-name="table_al">
                      <text:span text:style-name="nadrukvet">Wet bevordering integriteitsbeoordelingen openbaar bestuur (</text:span>
                      <text:span text:style-name="nadrukvet">Bibob</text:span>
                      <text:span text:style-name="nadrukvet">)</text:span>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ragen om advies aan bureau Bibob en informeren betrokkene hierover</text:p>
                  </table:table-cell>
                  <table:table-cell table:style-name="entry" table:number-rows-spanned="1" table:number-columns-spanned="1">
                    <text:p text:style-name="table_al"/>
                  </table:table-cell>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betrokkene in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span text:style-name="nadrukvet">7.1</text:span>
                      <text:span text:style-name="nadrukvet">2</text:span>
                    </text:p>
                  </table:table-cell>
                  <table:table-cell table:style-name="entry" table:number-rows-spanned="1" table:number-columns-spanned="7">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besluiten op grond van de Wet op de Kansspelen en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span text:style-name="nadrukvet">3</text:span>
                    </text:p>
                  </table:table-cell>
                  <table:table-cell table:style-name="entry" table:number-rows-spanned="1" table:number-columns-spanned="7">
                    <text:p text:style-name="table_al">
                      <text:span text:style-name="nadrukvet">Wet openbare manifestaties</text:span>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besluiten over het stellen van voorschriften en beperkingen en het geven van een verbod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span text:style-name="nadrukvet">4</text:span>
                    </text:p>
                  </table:table-cell>
                  <table:table-cell table:style-name="entry" table:number-rows-spanned="1" table:number-columns-spanned="7">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7.14</text:span>
                      <text:span text:style-name="nadrukvet">.1</text:span>
                    </text:p>
                  </table:table-cell>
                  <table:table-cell table:style-name="entry" table:number-rows-spanned="1" table:number-columns-spanned="7">
                    <text:p text:style-name="table_al">
                      <text:span text:style-name="nadrukvet">Winkeltijdenwet</text:span>
                    </text:p>
                  </table:table-cell>
                </table:table-row>
                <table:table-row table:style-name="row">
                  <table:table-cell table:style-name="entry" table:number-rows-spanned="1" table:number-columns-spanned="1">
                    <text:p text:style-name="table_al">7.14.1.1</text:p>
                  </table:table-cell>
                  <table:table-cell table:style-name="entry" table:number-rows-spanned="1" table:number-columns-spanned="1">
                    <text:p text:style-name="table_al">besluiten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4</text:span>
                      <text:span text:style-name="nadrukvet">.2</text:span>
                    </text:p>
                  </table:table-cell>
                  <table:table-cell table:style-name="entry" table:number-rows-spanned="1" table:number-columns-spanned="7">
                    <text:p text:style-name="table_al">
                      <text:span text:style-name="nadrukvet">Winkeltijdenverordening Zutphen</text:span>
                    </text:p>
                  </table:table-cell>
                </table:table-row>
                <table:table-row table:style-name="row">
                  <table:table-cell table:style-name="entry" table:number-rows-spanned="1" table:number-columns-spanned="1">
                    <text:p text:style-name="table_al">7.14.2.1</text:p>
                  </table:table-cell>
                  <table:table-cell table:style-name="entry" table:number-rows-spanned="1" table:number-columns-spanned="1">
                    <text:p text:style-name="table_al">besluiten op grond van de Winkeltijdenverordening Zutph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span text:style-name="nadrukvet">5</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besluiten op grond van de Zondag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08 MANDAATREGISTER TEAM VERGUNNINGEN &amp; HANDHAVING (V&amp;H)</text:p>
            <text:section text:name="table_id1-3-2-2-9-30" text:style-name="table">
              <text:p text:style-name="table_top"/>
              <table:table table:style-name="tgroup">
                <table:table-column table:style-name="id1-3-2-2-9-30-1-1"/>
                <table:table-column table:style-name="id1-3-2-2-9-30-1-2"/>
                <table:table-column table:style-name="id1-3-2-2-9-30-1-3"/>
                <table:table-column table:style-name="id1-3-2-2-9-30-1-4"/>
                <table:table-column table:style-name="id1-3-2-2-9-30-1-5"/>
                <table:table-column table:style-name="id1-3-2-2-9-3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31" text:style-name="table">
              <text:p text:style-name="table_top"/>
              <table:table table:style-name="tgroup">
                <table:table-column table:style-name="id1-3-2-2-9-31-1-1"/>
                <table:table-column table:style-name="id1-3-2-2-9-31-1-2"/>
                <table:table-column table:style-name="id1-3-2-2-9-31-1-3"/>
                <table:table-column table:style-name="id1-3-2-2-9-31-1-4"/>
                <table:table-column table:style-name="id1-3-2-2-9-31-1-5"/>
                <table:table-column table:style-name="id1-3-2-2-9-31-1-6"/>
                <table:table-column table:style-name="id1-3-2-2-9-31-1-7"/>
                <table:table-column table:style-name="id1-3-2-2-9-3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7">
                    <text:p text:style-name="table_al">
                      <text:span text:style-name="nadrukvet">Afvalstoffenverordening</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sluiten op grond van de Afvalstoffen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7">
                    <text:p text:style-name="table_al">
                      <text:span text:style-name="nadrukvet">Bouwbesluit</text:span>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besluiten op grond van het Bouw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7">
                    <text:p text:style-name="table_al">
                      <text:span text:style-name="nadrukvet">Brandbeveiligingsverordening</text:span>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besluiten op grond van de Brandbeveiligingsverorden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7">
                    <text:p text:style-name="table_al">
                      <text:span text:style-name="nadrukvet">Erfgoedverordening gemeente Zutphen</text:span>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besluiten op grond van de Erfgoedverorden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andhaving verwijderen afval</text:p>
                  </table:table-cell>
                  <table:table-cell table:style-name="entry" table:number-rows-spanned="1" table:number-columns-spanned="1">
                    <text:p text:style-name="table_al"/>
                  </table:table-cell>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handhaving verwijderen afval </text:p>
                  </table:table-cell>
                  <table:table-cell table:style-name="entry" table:number-rows-spanned="1" table:number-columns-spanned="1">
                    <text:p text:style-name="table_al"/>
                  </table:table-cell>
                  <table:table-cell table:style-name="entry" table:number-rows-spanned="1" table:number-columns-spanned="1">
                    <text:p text:style-name="table_al">125Gem. wet en 10.2 Wet milieubehe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7">
                    <text:p text:style-name="table_al">
                      <text:span text:style-name="nadrukvet">Leegstandwet </text:span>
                    </text:p>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7">
                    <text:p text:style-name="table_al">
                      <text:span text:style-name="nadrukvet">Monumentenwet 1988</text:span>
                    </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besluiten op een aanvraag om vergunning </text:p>
                  </table:table-cell>
                  <table:table-cell table:style-name="entry" table:number-rows-spanned="1" table:number-columns-spanned="1">
                    <text:p text:style-name="table_al"/>
                  </table:table-cell>
                  <table:table-cell table:style-name="entry" table:number-rows-spanned="1" table:number-columns-spanned="1">
                    <text:p text:style-name="table_al">11, 12, 14 en 14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doorzenden aanvraag aan minister</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3</text:p>
                  </table:table-cell>
                  <table:table-cell table:style-name="entry" table:number-rows-spanned="1" table:number-columns-spanned="1">
                    <text:p text:style-name="table_al">aanhouden openbaar register</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4</text:p>
                  </table:table-cell>
                  <table:table-cell table:style-name="entry" table:number-rows-spanned="1" table:number-columns-spanned="1">
                    <text:p text:style-name="table_al">bepalen dat een belanghebbende het betreden van een terrein vanwege archeologisch onderzoek moet dulden</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7">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7">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8.9.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besluiten op grond van de Verordening naamgeving en nummer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7">
                    <text:p text:style-name="table_al">
                      <text:span text:style-name="nadrukvet">Verordening op de Commissie Ruimtelijke Kwaliteit en Cultuurhistorie en de Erfgoedadviesraad</text:span>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besluiten op grond van de Verordening op de Commissie Ruimtelijke Kwaliteit en Cultuurhistorie en de Erfgoedadviesraa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7">
                    <text:p text:style-name="table_al">
                      <text:span text:style-name="nadrukvet">Verordening op het Stad- en landschapsschoon en bijbehorende nadere regels</text:span>
                    </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besluiten op grond van de Verordening op het Stad- en landschapsschoon en bijbehorende nadere regels</text:p>
                  </table:table-cell>
                  <table:table-cell table:style-name="entry" table:number-rows-spanned="1" table:number-columns-spanned="1">
                    <text:p text:style-name="table_al">hele regeling en nadere regels</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7">
                    <text:p text:style-name="table_al">
                      <text:span text:style-name="nadrukvet">Verordening VROM starterslening Zutphen </text:span>
                    </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besluiten op grond van Verordening VROM starterslening 2012</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14.1</text:p>
                  </table:table-cell>
                  <table:table-cell table:style-name="entry" table:number-rows-spanned="1" table:number-columns-spanned="1">
                    <text:p text:style-name="table_al">besluiten tot verlenen, wijzigen (voorschriften), weigeren of in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4, 2.31, 2.3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2</text:p>
                  </table:table-cell>
                  <table:table-cell table:style-name="entry" table:number-rows-spanned="1" table:number-columns-spanned="1">
                    <text:p text:style-name="table_al">besluiten tot verlenen, wijzigen (voorschriften), weigeren of intrekken van een gefaseer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3</text:p>
                  </table:table-cell>
                  <table:table-cell table:style-name="entry" table:number-rows-spanned="1" table:number-columns-spanned="1">
                    <text:p text:style-name="table_al">bepalen dat een omgevingsvergunning moet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4</text:p>
                  </table:table-cell>
                  <table:table-cell table:style-name="entry" table:number-rows-spanned="1" table:number-columns-spanned="1">
                    <text:p text:style-name="table_al">besluiten tot het niet behandelen aanvraag om omgevingsvergunning vanwege noodzaak revisievergunning</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5</text:p>
                  </table:table-cell>
                  <table:table-cell table:style-name="entry" table:number-rows-spanned="1" table:number-columns-spanned="1">
                    <text:p text:style-name="table_al">besluiten tot het weigeren, verlenen met (tijdelijke) afwijking bestemmingsplan of wabo-projectbesluit</text:p>
                  </table:table-cell>
                  <table:table-cell table:style-name="entry" table:number-rows-spanned="1" table:number-columns-spanned="1">
                    <text:p text:style-name="table_al"/>
                  </table:table-cell>
                  <table:table-cell table:style-name="entry" table:number-rows-spanned="1" table:number-columns-spanned="1">
                    <text:p text:style-name="table_al">2.10, 2.11, 2.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ij artikel 2.12, lid 1, sub a., onder 3.: alleen als er geen zienswijze tegen het ontwerp-omgevingsbesluit is ingediend</text:p>
                  </table:table-cell>
                </table:table-row>
                <table:table-row table:style-name="row">
                  <table:table-cell table:style-name="entry" table:number-rows-spanned="1" table:number-columns-spanned="1">
                    <text:p text:style-name="table_al">8.14.6</text:p>
                  </table:table-cell>
                  <table:table-cell table:style-name="entry" table:number-rows-spanned="1" table:number-columns-spanned="1">
                    <text:p text:style-name="table_al">in de gelegenheid stellen om advies uit te brengen c.q. het vragen van advies</text:p>
                  </table:table-cell>
                  <table:table-cell table:style-name="entry" table:number-rows-spanned="1" table:number-columns-spanned="1">
                    <text:p text:style-name="table_al"/>
                  </table:table-cell>
                  <table:table-cell table:style-name="entry" table:number-rows-spanned="1" table:number-columns-spanned="1">
                    <text:p text:style-name="table_al">2.26</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7</text:p>
                  </table:table-cell>
                  <table:table-cell table:style-name="entry" table:number-rows-spanned="1" table:number-columns-spanned="1">
                    <text:p text:style-name="table_al">(besluiten tot het) afgeven of weigeren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2.2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8</text:p>
                  </table:table-cell>
                  <table:table-cell table:style-name="entry" table:number-rows-spanned="1" table:number-columns-spanned="1">
                    <text:p text:style-name="table_al">besluiten inzake (de totstandkoming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amp;H</text:p>
                  </table:table-cell>
                  <table:table-cell table:style-name="entry" table:number-rows-spanned="1" table:number-columns-spanned="1">
                    <text:p text:style-name="table_al">•inclusief het besluiten tot het intrekken</text:p>
                  </table:table-cell>
                </table:table-row>
                <table:table-row table:style-name="row">
                  <table:table-cell table:style-name="entry" table:number-rows-spanned="1" table:number-columns-spanned="1">
                    <text:p text:style-name="table_al">8.14.10</text:p>
                  </table:table-cell>
                  <table:table-cell table:style-name="entry" table:number-rows-spanned="1" table:number-columns-spanned="1">
                    <text:p text:style-name="table_al">zenden van de beschikking, als bedoeld in artikel 5.16 Wabo</text:p>
                  </table:table-cell>
                  <table:table-cell table:style-name="entry" table:number-rows-spanned="1" table:number-columns-spanned="1">
                    <text:p text:style-name="table_al"/>
                  </table:table-cell>
                  <table:table-cell table:style-name="entry" table:number-rows-spanned="1" table:number-columns-spanned="1">
                    <text:p text:style-name="table_al">5.1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amp;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1</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lle als toezichthouder Awb aangewezen medewerkers team V&amp;H</text:p>
                  </table:table-cell>
                  <table:table-cell table:style-name="entry" table:number-rows-spanned="1" table:number-columns-spanned="1">
                    <text:p text:style-name="table_al">•inclusief het besluiten tot het intrekken</text:p>
                  </table:table-cell>
                </table:table-row>
                <table:table-row table:style-name="row">
                  <table:table-cell table:style-name="entry" table:number-rows-spanned="1" table:number-columns-spanned="1">
                    <text:p text:style-name="table_al">8.14.12</text:p>
                  </table:table-cell>
                  <table:table-cell table:style-name="entry" table:number-rows-spanned="1" table:number-columns-spanned="1">
                    <text:p text:style-name="table_al">bepalen dat het besluit tot het opleggen van een last onder bestuursdwang/ dwangsom mede geldt jegens (ie)de(re) (verdere) rechtsopvolger</text:p>
                  </table:table-cell>
                  <table:table-cell table:style-name="entry" table:number-rows-spanned="1" table:number-columns-spanned="1">
                    <text:p text:style-name="table_al"/>
                  </table:table-cell>
                  <table:table-cell table:style-name="entry" table:number-rows-spanned="1" table:number-columns-spanned="1">
                    <text:p text:style-name="table_al">5.1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3</text:p>
                  </table:table-cell>
                  <table:table-cell table:style-name="entry" table:number-rows-spanned="1" table:number-columns-spanned="1">
                    <text:p text:style-name="table_al">besluiten tot het geheel of gedeeltelijk intrekk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5.19</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14</text:p>
                  </table:table-cell>
                  <table:table-cell table:style-name="entry" table:number-rows-spanned="1" table:number-columns-spanned="1">
                    <text:p text:style-name="table_al">zenden van een exemplaar van de beschikking aan de inspecteur en de andere bij of kachtens artikel 2.26 aangewezen adviseurs</text:p>
                  </table:table-cell>
                  <table:table-cell table:style-name="entry" table:number-rows-spanned="1" table:number-columns-spanned="1">
                    <text:p text:style-name="table_al"/>
                  </table:table-cell>
                  <table:table-cell table:style-name="entry" table:number-rows-spanned="1" table:number-columns-spanned="1">
                    <text:p text:style-name="table_al">5.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7">
                    <text:p text:style-name="table_al">
                      <text:span text:style-name="nadrukvet">Wet kinderopvang en kwaliteitseisen peuterspeelzalen</text:span>
                    </text:p>
                  </table:table-cell>
                </table:table-row>
                <table:table-row table:style-name="row">
                  <table:table-cell table:style-name="entry" table:number-rows-spanned="1" table:number-columns-spanned="1">
                    <text:p text:style-name="table_al">8.16.1</text:p>
                  </table:table-cell>
                  <table:table-cell table:style-name="entry" table:number-rows-spanned="1" table:number-columns-spanned="1">
                    <text:p text:style-name="table_al">besluiten in het kader van handhavi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hoofdstuk 1, afdeling 4 (Handhaving) en 5 (Opsporing en sancties) en hoofdstuk 2, afdeling 3 (Handhaving) en 4 (Sancties)</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8.17.1</text:p>
                  </table:table-cell>
                  <table:table-cell table:style-name="entry" table:number-rows-spanned="1" table:number-columns-spanned="1">
                    <text:p text:style-name="table_al">besluiten op grond van de Wet milieu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8</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8.18.1</text:p>
                  </table:table-cell>
                  <table:table-cell table:style-name="entry" table:number-rows-spanned="1" table:number-columns-spanned="1">
                    <text:p text:style-name="table_al">besluiten tot het bij een omgevingsvergunning afwijken van regels en het stellen van nadere eisen </text:p>
                  </table:table-cell>
                  <table:table-cell table:style-name="entry" table:number-rows-spanned="1" table:number-columns-spanned="1">
                    <text:p text:style-name="table_al"/>
                  </table:table-cell>
                  <table:table-cell table:style-name="entry" table:number-rows-spanned="1" table:number-columns-spanned="1">
                    <text:p text:style-name="table_al">3.6, lid 1c en 1d</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2</text:p>
                  </table:table-cell>
                  <table:table-cell table:style-name="entry" table:number-rows-spanned="1" table:number-columns-spanned="1">
                    <text:p text:style-name="table_al">besluiten tot het verlenen van ontheffing van voorschriften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3.38, lid 4</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3</text:p>
                  </table:table-cell>
                  <table:table-cell table:style-name="entry" table:number-rows-spanned="1" table:number-columns-spanned="1">
                    <text:p text:style-name="table_al">besluiten tot het niet aanvangen bouw/ (gedeeltelijk) intrekken omgevingsvergunning bij niet betalen bijdrage </text:p>
                  </table:table-cell>
                  <table:table-cell table:style-name="entry" table:number-rows-spanned="1" table:number-columns-spanned="1">
                    <text:p text:style-name="table_al"/>
                  </table:table-cell>
                  <table:table-cell table:style-name="entry" table:number-rows-spanned="1" table:number-columns-spanned="1">
                    <text:p text:style-name="table_al">6.21, lid 1 en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9</text:span>
                    </text:p>
                  </table:table-cell>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8.19.1</text:p>
                  </table:table-cell>
                  <table:table-cell table:style-name="entry" table:number-rows-spanned="1" table:number-columns-spanned="1">
                    <text:p text:style-name="table_al">besluiten met betrekking tot bouwen, gebruik, slopen en welst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09 MANDAATREGISTER TEAM DUURZAME INRICHTING OPENBARE RUIMTE (DIOR)</text:p>
            <text:section text:name="table_id1-3-2-2-9-33" text:style-name="table">
              <text:p text:style-name="table_top"/>
              <table:table table:style-name="tgroup">
                <table:table-column table:style-name="id1-3-2-2-9-33-1-1"/>
                <table:table-column table:style-name="id1-3-2-2-9-33-1-2"/>
                <table:table-column table:style-name="id1-3-2-2-9-33-1-3"/>
                <table:table-column table:style-name="id1-3-2-2-9-33-1-4"/>
                <table:table-column table:style-name="id1-3-2-2-9-33-1-5"/>
                <table:table-column table:style-name="id1-3-2-2-9-3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34" text:style-name="table">
              <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column table:style-name="id1-3-2-2-9-34-1-6"/>
                <table:table-column table:style-name="id1-3-2-2-9-34-1-7"/>
                <table:table-column table:style-name="id1-3-2-2-9-34-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7">
                    <text:p text:style-name="table_al">
                      <text:span text:style-name="nadrukvet">Algemene verordening ondergrondse infrastructuren</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op grond van Algemene verordening ondergrondse infrastructur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7">
                    <text:p text:style-name="table_al">
                      <text:span text:style-name="nadrukvet">Bomenverordening gemeente Zutphen</text:span>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besluiten op grond van Bomenverordening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treft het vaststellen van de Groene Kaart en/of de bomenlijst</text:p>
                    <text:p text:style-name="table_al">•verdere uitvoering van deze verordening is gemandateerd aan team V&amp;H</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7">
                    <text:p text:style-name="table_al">
                      <text:span text:style-name="nadrukvet">Gevonden zaken</text:span>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zaken niet teruggegeven hoeven worden aan vinder</text:p>
                  </table:table-cell>
                </table:table-row>
              </table:table>
              <text:p text:style-name="table_bottom"/>
            </text:section>
            <text:p text:style-name="al">10 MANDAATREGISTER TEAM WERKEN</text:p>
            <text:section text:name="table_id1-3-2-2-9-36" text:style-name="table">
              <text:p text:style-name="table_top"/>
              <table:table table:style-name="tgroup">
                <table:table-column table:style-name="id1-3-2-2-9-36-1-1"/>
                <table:table-column table:style-name="id1-3-2-2-9-36-1-2"/>
                <table:table-column table:style-name="id1-3-2-2-9-36-1-3"/>
                <table:table-column table:style-name="id1-3-2-2-9-36-1-4"/>
                <table:table-column table:style-name="id1-3-2-2-9-36-1-5"/>
                <table:table-column table:style-name="id1-3-2-2-9-36-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37" text:style-name="table">
              <text:p text:style-name="table_top"/>
              <table:table table:style-name="tgroup">
                <table:table-column table:style-name="id1-3-2-2-9-37-1-1"/>
                <table:table-column table:style-name="id1-3-2-2-9-37-1-2"/>
                <table:table-column table:style-name="id1-3-2-2-9-37-1-3"/>
                <table:table-column table:style-name="id1-3-2-2-9-37-1-4"/>
                <table:table-column table:style-name="id1-3-2-2-9-37-1-5"/>
                <table:table-column table:style-name="id1-3-2-2-9-37-1-6"/>
                <table:table-column table:style-name="id1-3-2-2-9-37-1-7"/>
                <table:table-column table:style-name="id1-3-2-2-9-37-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esluiten tot een privaatrechtelijke rechtshandel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p text:style-name="table_al">•ziet op het verlenen van opdrachten aan nutsbedrijven of t.b.v. uitvoering van door college of raad geaccordeerde plannen/ bestekken</text:p>
                    <text:p text:style-name="table_al">•voor zover behorend tot het eigen taakveld</text:p>
                    <text:p text:style-name="table_al">•met, voor zover van toepassing, inachtneming van het inkoop- en aanbestedingsbeleid en de budgethoudersregeling</text:p>
                    <text:p text:style-name="table_al">•voor zover passend binnen door raad of college geaccordeerde plannen/bestekken</text:p>
                    <text:p text:style-name="table_al">•met inachtneming van de Financiël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1 MANDAATREGISTER TEAM GRONDZAKEN EN VASTGOED (G&amp;V)</text:p>
            <text:section text:name="table_id1-3-2-2-9-39" text:style-name="table">
              <text:p text:style-name="table_top"/>
              <table:table table:style-name="tgroup">
                <table:table-column table:style-name="id1-3-2-2-9-39-1-1"/>
                <table:table-column table:style-name="id1-3-2-2-9-39-1-2"/>
                <table:table-column table:style-name="id1-3-2-2-9-39-1-3"/>
                <table:table-column table:style-name="id1-3-2-2-9-39-1-4"/>
                <table:table-column table:style-name="id1-3-2-2-9-39-1-5"/>
                <table:table-column table:style-name="id1-3-2-2-9-39-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40" text:style-name="table">
              <text:p text:style-name="table_top"/>
              <table:table table:style-name="tgroup">
                <table:table-column table:style-name="id1-3-2-2-9-40-1-1"/>
                <table:table-column table:style-name="id1-3-2-2-9-40-1-2"/>
                <table:table-column table:style-name="id1-3-2-2-9-40-1-3"/>
                <table:table-column table:style-name="id1-3-2-2-9-40-1-4"/>
                <table:table-column table:style-name="id1-3-2-2-9-40-1-5"/>
                <table:table-column table:style-name="id1-3-2-2-9-40-1-6"/>
                <table:table-column table:style-name="id1-3-2-2-9-40-1-7"/>
                <table:table-column table:style-name="id1-3-2-2-9-40-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7">
                    <text:p text:style-name="table_al">
                      <text:span text:style-name="nadrukvet">Beeld- en kwaliteitsplan Revelhorst III</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de voorbereidingen of onderhandelingen gedaan heeft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esluiten tot het verhuren, verpachten, in gebruik geven, in erfpacht uitgeven, verkopen van c.q. het vestigen van een recht van opstal of een erfdienstbaarheid op c.q. van gemeentelijke eigendommen tot een waarde in het economisch verkeer van € 25.000,- en het ondertekenen van overeenkomsten ter uitvoerin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de voorbereidingen of onderhandelingen gedaan heeft</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de voorbereidingen of onderhandelingen gedaan heeft</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esluiten tot verkopen van percelen grond gelegen binnen een gemeentelijk exploitatiegebied en waarvoor min. 1 x per jaar de exploitatie wordt vastgesteld met een marge van € 35.000,-- ten opzichte van de vastgestelde gebiedsexploitatie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de voorbereidingen of onderhandelingen gedaan heeft</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6:21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esluiten tot het) verkopen, verhuren, in beheer geven dan wel anderszins van openbaar gro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voor zover passend binnen het bestaande beleid</text:p>
                    <text:p text:style-name="table_al">•mandaat geldt niet als de medewerker de voorbereidingen of onderhandelingen gedaan heeft</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7">
                    <text:p text:style-name="table_al">
                      <text:span text:style-name="nadrukvet">Subsidieregeling duurzaam bouwen op Het </text:span>
                      <text:span text:style-name="nadrukvet">Bergheg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esluiten op grond van Subidieregeling duurzaam bouwen op Het Berghege 2013</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p text:style-name="table_al">•mandaat geldt niet als de medewerker de voorbereidingen of onderhandelingen gedaan heeft</text:p>
                  </table:table-cell>
                </table:table-row>
              </table:table>
              <text:p text:style-name="table_bottom"/>
            </text:section>
            <text:p text:style-name="al">12 MANDAATREGISTER TEAM MAATSCHAPPELIJKE ZAKEN (MZ)</text:p>
            <text:section text:name="table_id1-3-2-2-9-42" text:style-name="table">
              <text:p text:style-name="table_top"/>
              <table:table table:style-name="tgroup">
                <table:table-column table:style-name="id1-3-2-2-9-42-1-1"/>
                <table:table-column table:style-name="id1-3-2-2-9-42-1-2"/>
                <table:table-column table:style-name="id1-3-2-2-9-42-1-3"/>
                <table:table-column table:style-name="id1-3-2-2-9-42-1-4"/>
                <table:table-column table:style-name="id1-3-2-2-9-42-1-5"/>
                <table:table-column table:style-name="id1-3-2-2-9-4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43" text:style-name="table">
              <text:p text:style-name="table_top"/>
              <table:table table:style-name="tgroup">
                <table:table-column table:style-name="id1-3-2-2-9-43-1-1"/>
                <table:table-column table:style-name="id1-3-2-2-9-43-1-2"/>
                <table:table-column table:style-name="id1-3-2-2-9-43-1-3"/>
                <table:table-column table:style-name="id1-3-2-2-9-43-1-4"/>
                <table:table-column table:style-name="id1-3-2-2-9-43-1-5"/>
                <table:table-column table:style-name="id1-3-2-2-9-43-1-6"/>
                <table:table-column table:style-name="id1-3-2-2-9-43-1-7"/>
                <table:table-column table:style-name="id1-3-2-2-9-4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7">
                    <text:p text:style-name="table_al">
                      <text:span text:style-name="nadrukvet">Gemeentelijke schoolruimten en gymnastieklokal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tot het verhuren en in gebruik geven van gemeentelijke schoolruimten en gymnastiekverhal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7">
                    <text:p text:style-name="table_al">
                      <text:span text:style-name="nadrukvet">Kinderopvang en peuterspeelzalen</text:span>
                    </text:p>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7">
                    <text:p text:style-name="table_al">
                      <text:span text:style-name="nadrukvet">Wet kinderopvang en kwaliteitseisen peuterspeelzalen en Regeling wet Kinderopvang en kwaliteitseisen peuterspeelzalen</text:span>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besluiten op grond van de Wet- en Regeling kinderopvang en kwaliteitseisen peuterspeelzal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ext:span text:style-name="nadrukvet">met uitzondering van hoofdstuk 1, afdeling 4 (Handhaving) en 5 (Opsporing en sancties) en hoofdstuk 2, afdeling 3 (Handhaving) en 4 (Sancties)</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7">
                    <text:p text:style-name="table_al">
                      <text:span text:style-name="nadrukvet">Besluit registers kinderopvang, buitenlandse kinderopvang en peuterspeelzaalwerk </text:span>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uitvoeren van taken mbt het register kinderopvang en het register peuterspeelzaalwerk</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7">
                    <text:p text:style-name="table_al">
                      <text:span text:style-name="nadrukvet">Overeenkomsten </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uiten tot het verhuren en in gebruik geven van gemeentelijke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7">
                    <text:p text:style-name="table_al">
                      <text:span text:style-name="nadrukvet">Verordening leerlingenvervoer</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luiten op een aanvraag om een vervoersvoorzi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13 MANDAATREGISTER TEAM JEUGD (JEUGD)</text:p>
            <text:section text:name="table_id1-3-2-2-9-45" text:style-name="table">
              <text:p text:style-name="table_top"/>
              <table:table table:style-name="tgroup">
                <table:table-column table:style-name="id1-3-2-2-9-45-1-1"/>
                <table:table-column table:style-name="id1-3-2-2-9-45-1-2"/>
                <table:table-column table:style-name="id1-3-2-2-9-45-1-3"/>
                <table:table-column table:style-name="id1-3-2-2-9-45-1-4"/>
                <table:table-column table:style-name="id1-3-2-2-9-45-1-5"/>
                <table:table-column table:style-name="id1-3-2-2-9-45-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3-12-2015</text:p>
                  </table:table-cell>
                  <table:table-cell table:style-name="entry" table:number-rows-spanned="1" table:number-columns-spanned="1">
                    <text:p text:style-name="table_al">01-01-2016</text:p>
                  </table:table-cell>
                </table:table-row>
              </table:table>
              <text:p text:style-name="table_bottom"/>
            </text:section>
            <text:section text:name="table_id1-3-2-2-9-46" text:style-name="table">
              <text:p text:style-name="table_top"/>
              <table:table table:style-name="tgroup">
                <table:table-column table:style-name="id1-3-2-2-9-46-1-1"/>
                <table:table-column table:style-name="id1-3-2-2-9-46-1-2"/>
                <table:table-column table:style-name="id1-3-2-2-9-46-1-3"/>
                <table:table-column table:style-name="id1-3-2-2-9-46-1-4"/>
                <table:table-column table:style-name="id1-3-2-2-9-46-1-5"/>
                <table:table-column table:style-name="id1-3-2-2-9-46-1-6"/>
                <table:table-column table:style-name="id1-3-2-2-9-46-1-7"/>
                <table:table-column table:style-name="id1-3-2-2-9-46-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7">
                    <text:p text:style-name="table_al">
                      <text:span text:style-name="nadrukvet">Leerplicht</text:span>
                    </text:p>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7">
                    <text:p text:style-name="table_al">
                      <text:span text:style-name="nadrukvet">Leerplichtwet 1969</text:span>
                    </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besluiten tot het verlenen van vrijstelling, alsmede het toezien op de naleving en het handhaven van de 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7">
                    <text:p text:style-name="table_al">
                      <text:span text:style-name="nadrukvet">Leerplichtregeling 1995</text:span>
                    </text:p>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zorgdragen voor administratie leerlingen, zenden van administratieve gegevens en kennisgevingen, op de hoogte brengen en het uitbrengen van een versl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7">
                    <text:p text:style-name="table_al">
                      <text:span text:style-name="nadrukvet">Regionale meld- en coördinatiefunctie voortijdig schoolverlaten</text:span>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7">
                    <text:p text:style-name="table_al">
                      <text:span text:style-name="nadrukvet">Wet educatie en beroepsonderwijs</text:span>
                    </text:p>
                  </table:table-cell>
                </table:table-row>
                <table:table-row table:style-name="row">
                  <table:table-cell table:style-name="entry" table:number-rows-spanned="1" table:number-columns-spanned="1">
                    <text:p text:style-name="table_al">13.2.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8.3.2 en 8.3.3</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62b en 162c</text:p>
                  </table:table-cell>
                  <table:table-cell table:style-name="entry" table:number-rows-spanned="1" table:number-columns-spanned="1">
                    <text:p text:style-name="table_al"/>
                  </table:table-cell>
                  <table:table-cell table:style-name="entry" table:number-rows-spanned="1" table:number-columns-spanned="1">
                    <text:p text:style-name="table_al">college </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3</text:span>
                    </text:p>
                  </table:table-cell>
                  <table:table-cell table:style-name="entry" table:number-rows-spanned="1" table:number-columns-spanned="1">
                    <text:p text:style-name="table_al">
                      <text:span text:style-name="nadrukvet">Wet op het voortgezet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18h en 118i</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RMC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7">
                    <text:p text:style-name="table_al">
                      <text:span text:style-name="nadrukvet">Verordening jeugdhulp gemeente Zutphen en bijbehorende nadere regels</text:span>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esluiten op grond van Verordening jeugdhulp en bijbehorende nadere regels</text:p>
                  </table:table-cell>
                  <table:table-cell table:style-name="entry" table:number-rows-spanned="1" table:number-columns-spanned="1">
                    <text:p text:style-name="table_al">hele regeling en nadere regels</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7">
                    <text:p text:style-name="table_al">
                      <text:span text:style-name="nadrukvet">Verordening voorzieningen huisvesting onderwijs</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p text:style-name="table_al">met uitzondering van artikel 10, lid 1 (vaststellen bekostigingplafond) en lid 2 (vaststellen programma en overzicht) en artikel 18, lid 1 (bekostigingsbesluit)</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meedelen dat gegevens dienen te worden aangevuld </text:p>
                  </table:table-cell>
                  <table:table-cell table:style-name="entry" table:number-rows-spanned="1" table:number-columns-spanned="1">
                    <text:p text:style-name="table_al"/>
                  </table:table-cell>
                  <table:table-cell table:style-name="entry" table:number-rows-spanned="1" table:number-columns-spanned="1">
                    <text:p text:style-name="table_al">7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 gebruik geven voorziening in de huisvesting</text:p>
                  </table:table-cell>
                  <table:table-cell table:style-name="entry" table:number-rows-spanned="1" table:number-columns-spanned="1">
                    <text:p text:style-name="table_al"/>
                  </table:table-cell>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toestemming verlenen aan bevoegd gezag voor verhuur en medegebruik gebouw en terrein</text:p>
                  </table:table-cell>
                  <table:table-cell table:style-name="entry" table:number-rows-spanned="1" table:number-columns-spanned="1">
                    <text:p text:style-name="table_al"/>
                  </table:table-cell>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14 MANDAATREGISTER TEAM PROGRAMMA-, PROJECT EN PROCESMANAGEMENT (P-3)</text:p>
            <text:section text:name="table_id1-3-2-2-9-48" text:style-name="table">
              <text:p text:style-name="table_top"/>
              <table:table table:style-name="tgroup">
                <table:table-column table:style-name="id1-3-2-2-9-48-1-1"/>
                <table:table-column table:style-name="id1-3-2-2-9-48-1-2"/>
                <table:table-column table:style-name="id1-3-2-2-9-48-1-3"/>
                <table:table-column table:style-name="id1-3-2-2-9-48-1-4"/>
                <table:table-column table:style-name="id1-3-2-2-9-48-1-5"/>
                <table:table-column table:style-name="id1-3-2-2-9-48-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49" text:style-name="table">
              <text:p text:style-name="table_top"/>
              <table:table table:style-name="tgroup">
                <table:table-column table:style-name="id1-3-2-2-9-49-1-1"/>
                <table:table-column table:style-name="id1-3-2-2-9-49-1-2"/>
                <table:table-column table:style-name="id1-3-2-2-9-49-1-3"/>
                <table:table-column table:style-name="id1-3-2-2-9-49-1-4"/>
                <table:table-column table:style-name="id1-3-2-2-9-49-1-5"/>
                <table:table-column table:style-name="id1-3-2-2-9-49-1-6"/>
                <table:table-column table:style-name="id1-3-2-2-9-49-1-7"/>
                <table:table-column table:style-name="id1-3-2-2-9-49-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5 MANDAATREGISTER TEAM CONTROL (CONTROL)</text:p>
            <text:section text:name="table_id1-3-2-2-9-51" text:style-name="table">
              <text:p text:style-name="table_top"/>
              <table:table table:style-name="tgroup">
                <table:table-column table:style-name="id1-3-2-2-9-51-1-1"/>
                <table:table-column table:style-name="id1-3-2-2-9-51-1-2"/>
                <table:table-column table:style-name="id1-3-2-2-9-51-1-3"/>
                <table:table-column table:style-name="id1-3-2-2-9-51-1-4"/>
                <table:table-column table:style-name="id1-3-2-2-9-51-1-5"/>
                <table:table-column table:style-name="id1-3-2-2-9-51-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52" text:style-name="table">
              <text:p text:style-name="table_top"/>
              <table:table table:style-name="tgroup">
                <table:table-column table:style-name="id1-3-2-2-9-52-1-1"/>
                <table:table-column table:style-name="id1-3-2-2-9-52-1-2"/>
                <table:table-column table:style-name="id1-3-2-2-9-52-1-3"/>
                <table:table-column table:style-name="id1-3-2-2-9-52-1-4"/>
                <table:table-column table:style-name="id1-3-2-2-9-52-1-5"/>
                <table:table-column table:style-name="id1-3-2-2-9-52-1-6"/>
                <table:table-column table:style-name="id1-3-2-2-9-52-1-7"/>
                <table:table-column table:style-name="id1-3-2-2-9-52-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6 MANDAATREGISTER TEAM HRM (HRM)</text:p>
            <text:section text:name="table_id1-3-2-2-9-54" text:style-name="table">
              <text:p text:style-name="table_top"/>
              <table:table table:style-name="tgroup">
                <table:table-column table:style-name="id1-3-2-2-9-54-1-1"/>
                <table:table-column table:style-name="id1-3-2-2-9-54-1-2"/>
                <table:table-column table:style-name="id1-3-2-2-9-54-1-3"/>
                <table:table-column table:style-name="id1-3-2-2-9-54-1-4"/>
                <table:table-column table:style-name="id1-3-2-2-9-54-1-5"/>
                <table:table-column table:style-name="id1-3-2-2-9-54-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55" text:style-name="table">
              <text:p text:style-name="table_top"/>
              <table:table table:style-name="tgroup">
                <table:table-column table:style-name="id1-3-2-2-9-55-1-1"/>
                <table:table-column table:style-name="id1-3-2-2-9-55-1-2"/>
                <table:table-column table:style-name="id1-3-2-2-9-55-1-3"/>
                <table:table-column table:style-name="id1-3-2-2-9-55-1-4"/>
                <table:table-column table:style-name="id1-3-2-2-9-55-1-5"/>
                <table:table-column table:style-name="id1-3-2-2-9-55-1-6"/>
                <table:table-column table:style-name="id1-3-2-2-9-55-1-7"/>
                <table:table-column table:style-name="id1-3-2-2-9-5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7 MANDAATREGISTER TEAM BESTUURSONDERSTEUNING (BO)</text:p>
            <text:section text:name="table_id1-3-2-2-9-57" text:style-name="table">
              <text:p text:style-name="table_top"/>
              <table:table table:style-name="tgroup">
                <table:table-column table:style-name="id1-3-2-2-9-57-1-1"/>
                <table:table-column table:style-name="id1-3-2-2-9-57-1-2"/>
                <table:table-column table:style-name="id1-3-2-2-9-57-1-3"/>
                <table:table-column table:style-name="id1-3-2-2-9-57-1-4"/>
                <table:table-column table:style-name="id1-3-2-2-9-57-1-5"/>
                <table:table-column table:style-name="id1-3-2-2-9-57-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58" text:style-name="table">
              <text:p text:style-name="table_top"/>
              <table:table table:style-name="tgroup">
                <table:table-column table:style-name="id1-3-2-2-9-58-1-1"/>
                <table:table-column table:style-name="id1-3-2-2-9-58-1-2"/>
                <table:table-column table:style-name="id1-3-2-2-9-58-1-3"/>
                <table:table-column table:style-name="id1-3-2-2-9-58-1-4"/>
                <table:table-column table:style-name="id1-3-2-2-9-58-1-5"/>
                <table:table-column table:style-name="id1-3-2-2-9-58-1-6"/>
                <table:table-column table:style-name="id1-3-2-2-9-58-1-7"/>
                <table:table-column table:style-name="id1-3-2-2-9-58-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besluiten tot het aanwijzen van een toezichthouder en ondertekenen toezichthouderspasje/legitimatiebe-wijzen</text:p>
                  </table:table-cell>
                  <table:table-cell table:style-name="entry" table:number-rows-spanned="1" table:number-columns-spanned="1">
                    <text:p text:style-name="table_al"/>
                  </table:table-cell>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met betrekking tot alle wet- en regelgeving</text:p>
                    <text:p text:style-name="table_al">•met inbegrip van het besluiten tot het intrekken van een aanwijzing</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zorgdragen voor klachtenregistratie </text:p>
                  </table:table-cell>
                  <table:table-cell table:style-name="entry" table:number-rows-spanned="1" table:number-columns-spanned="1">
                    <text:p text:style-name="table_al"/>
                  </table:table-cell>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ext:p text:style-name="table_al"/>
                  </table:table-cell>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18 MANDAATREGISTER TEAM ADMINISTRATIE (ADMINISTRATIE)</text:p>
            <text:section text:name="table_id1-3-2-2-9-60" text:style-name="table">
              <text:p text:style-name="table_top"/>
              <table:table table:style-name="tgroup">
                <table:table-column table:style-name="id1-3-2-2-9-60-1-1"/>
                <table:table-column table:style-name="id1-3-2-2-9-60-1-2"/>
                <table:table-column table:style-name="id1-3-2-2-9-60-1-3"/>
                <table:table-column table:style-name="id1-3-2-2-9-60-1-4"/>
                <table:table-column table:style-name="id1-3-2-2-9-60-1-5"/>
                <table:table-column table:style-name="id1-3-2-2-9-6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61" text:style-name="table">
              <text:p text:style-name="table_top"/>
              <table:table table:style-name="tgroup">
                <table:table-column table:style-name="id1-3-2-2-9-61-1-1"/>
                <table:table-column table:style-name="id1-3-2-2-9-61-1-2"/>
                <table:table-column table:style-name="id1-3-2-2-9-61-1-3"/>
                <table:table-column table:style-name="id1-3-2-2-9-61-1-4"/>
                <table:table-column table:style-name="id1-3-2-2-9-61-1-5"/>
                <table:table-column table:style-name="id1-3-2-2-9-61-1-6"/>
                <table:table-column table:style-name="id1-3-2-2-9-61-1-7"/>
                <table:table-column table:style-name="id1-3-2-2-9-6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ext:p text:style-name="table_al"/>
                  </table:table-cell>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inclusief onder meer het maken van afspraken over een betalingsregeling, uitstel van betaling en invordering</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7">
                    <text:p text:style-name="table_al">
                      <text:span text:style-name="nadrukvet">Verzekeringen</text:span>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19 MANDAATREGISTER TEAM INFORMATISERING EN AUTOMATISERING (I&amp;A)</text:p>
            <text:section text:name="table_id1-3-2-2-9-63" text:style-name="table">
              <text:p text:style-name="table_top"/>
              <table:table table:style-name="tgroup">
                <table:table-column table:style-name="id1-3-2-2-9-63-1-1"/>
                <table:table-column table:style-name="id1-3-2-2-9-63-1-2"/>
                <table:table-column table:style-name="id1-3-2-2-9-63-1-3"/>
                <table:table-column table:style-name="id1-3-2-2-9-63-1-4"/>
                <table:table-column table:style-name="id1-3-2-2-9-63-1-5"/>
                <table:table-column table:style-name="id1-3-2-2-9-63-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64" text:style-name="table">
              <text:p text:style-name="table_top"/>
              <table:table table:style-name="tgroup">
                <table:table-column table:style-name="id1-3-2-2-9-64-1-1"/>
                <table:table-column table:style-name="id1-3-2-2-9-64-1-2"/>
                <table:table-column table:style-name="id1-3-2-2-9-64-1-3"/>
                <table:table-column table:style-name="id1-3-2-2-9-64-1-4"/>
                <table:table-column table:style-name="id1-3-2-2-9-64-1-5"/>
                <table:table-column table:style-name="id1-3-2-2-9-64-1-6"/>
                <table:table-column table:style-name="id1-3-2-2-9-64-1-7"/>
                <table:table-column table:style-name="id1-3-2-2-9-64-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sluiten op grond van de Verordening naamgeving en nummer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7">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able:table-cell>
                  <table:table-cell table:style-name="entry" table:number-rows-spanned="1" table:number-columns-spanned="1">
                    <text:p text:style-name="table_al">1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zorgdragen voor de verwerking en de weergave van de gegevens i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a, 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able:table-cell>
                  <table:table-cell table:style-name="entry" table:number-rows-spanned="1" table:number-columns-spanned="1">
                    <text:p text:style-name="table_al"/>
                  </table:table-cell>
                </table:table-row>
              </table:table>
              <text:p text:style-name="table_bottom"/>
            </text:section>
            <text:p text:style-name="al">20 MANDAATREGISTER TEAM TEAM- EN PROJECTONDERSTEUNING (T&amp;P)</text:p>
            <text:section text:name="table_id1-3-2-2-9-66" text:style-name="table">
              <text:p text:style-name="table_top"/>
              <table:table table:style-name="tgroup">
                <table:table-column table:style-name="id1-3-2-2-9-66-1-1"/>
                <table:table-column table:style-name="id1-3-2-2-9-66-1-2"/>
                <table:table-column table:style-name="id1-3-2-2-9-66-1-3"/>
                <table:table-column table:style-name="id1-3-2-2-9-66-1-4"/>
                <table:table-column table:style-name="id1-3-2-2-9-66-1-5"/>
                <table:table-column table:style-name="id1-3-2-2-9-66-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67" text:style-name="table">
              <text:p text:style-name="table_top"/>
              <table:table table:style-name="tgroup">
                <table:table-column table:style-name="id1-3-2-2-9-67-1-1"/>
                <table:table-column table:style-name="id1-3-2-2-9-67-1-2"/>
                <table:table-column table:style-name="id1-3-2-2-9-67-1-3"/>
                <table:table-column table:style-name="id1-3-2-2-9-67-1-4"/>
                <table:table-column table:style-name="id1-3-2-2-9-67-1-5"/>
                <table:table-column table:style-name="id1-3-2-2-9-67-1-6"/>
                <table:table-column table:style-name="id1-3-2-2-9-67-1-7"/>
                <table:table-column table:style-name="id1-3-2-2-9-67-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21 MANDAATREGISTER TEAM FACILITAIR (FACILITAIR)</text:p>
            <text:section text:name="table_id1-3-2-2-9-69" text:style-name="table">
              <text:p text:style-name="table_top"/>
              <table:table table:style-name="tgroup">
                <table:table-column table:style-name="id1-3-2-2-9-69-1-1"/>
                <table:table-column table:style-name="id1-3-2-2-9-69-1-2"/>
                <table:table-column table:style-name="id1-3-2-2-9-69-1-3"/>
                <table:table-column table:style-name="id1-3-2-2-9-69-1-4"/>
                <table:table-column table:style-name="id1-3-2-2-9-69-1-5"/>
                <table:table-column table:style-name="id1-3-2-2-9-69-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70" text:style-name="table">
              <text:p text:style-name="table_top"/>
              <table:table table:style-name="tgroup">
                <table:table-column table:style-name="id1-3-2-2-9-70-1-1"/>
                <table:table-column table:style-name="id1-3-2-2-9-70-1-2"/>
                <table:table-column table:style-name="id1-3-2-2-9-70-1-3"/>
                <table:table-column table:style-name="id1-3-2-2-9-70-1-4"/>
                <table:table-column table:style-name="id1-3-2-2-9-70-1-5"/>
                <table:table-column table:style-name="id1-3-2-2-9-70-1-6"/>
                <table:table-column table:style-name="id1-3-2-2-9-70-1-7"/>
                <table:table-column table:style-name="id1-3-2-2-9-70-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en over aangaan overeenkomst inzake gas, water en elektra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inclusief onderhandelen</text:p>
                    <text:p text:style-name="table_al">•met, voor zover van toepassing, inachtneming van het inkoop- en aanbestedingsbeleid en de budgethoudersregeling</text:p>
                  </table:table-cell>
                </table:table-row>
              </table:table>
              <text:p text:style-name="table_bottom"/>
            </text:section>
            <text:p text:style-name="al">22 MANDAATREGISTER TEAM PUBLIEKSZAKEN (PZ)</text:p>
            <text:section text:name="table_id1-3-2-2-9-72" text:style-name="table">
              <text:p text:style-name="table_top"/>
              <table:table table:style-name="tgroup">
                <table:table-column table:style-name="id1-3-2-2-9-72-1-1"/>
                <table:table-column table:style-name="id1-3-2-2-9-72-1-2"/>
                <table:table-column table:style-name="id1-3-2-2-9-72-1-3"/>
                <table:table-column table:style-name="id1-3-2-2-9-72-1-4"/>
                <table:table-column table:style-name="id1-3-2-2-9-72-1-5"/>
                <table:table-column table:style-name="id1-3-2-2-9-72-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73" text:style-name="table">
              <text:p text:style-name="table_top"/>
              <table:table table:style-name="tgroup">
                <table:table-column table:style-name="id1-3-2-2-9-73-1-1"/>
                <table:table-column table:style-name="id1-3-2-2-9-73-1-2"/>
                <table:table-column table:style-name="id1-3-2-2-9-73-1-3"/>
                <table:table-column table:style-name="id1-3-2-2-9-73-1-4"/>
                <table:table-column table:style-name="id1-3-2-2-9-73-1-5"/>
                <table:table-column table:style-name="id1-3-2-2-9-73-1-6"/>
                <table:table-column table:style-name="id1-3-2-2-9-73-1-7"/>
                <table:table-column table:style-name="id1-3-2-2-9-73-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t.</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begrenzing</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7">
                    <text:p text:style-name="table_al">
                      <text:span text:style-name="nadrukvet">Ambtenaren van de burgerlijk stand</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benoemen, ontslaan en schorsen buitengewoon ambtenaar burgerlijke stand (<text:span text:style-name="nadrukvet">babs</text:spa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1:16,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7">
                    <text:p text:style-name="table_al">
                      <text:span text:style-name="nadrukvet">Aanwijzing huis der gemeente</text:span>
                    </text:p>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7">
                    <text:p text:style-name="table_al">
                      <text:span text:style-name="nadrukvet">Burgerlijk Wetboek </text:span>
                    </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besluiten tot het aanwijzen locatie als huis der gemeente</text:p>
                  </table:table-cell>
                  <table:table-cell table:style-name="entry" table:number-rows-spanned="1" table:number-columns-spanned="1">
                    <text:p text:style-name="table_al"/>
                  </table:table-cell>
                  <table:table-cell table:style-name="entry" table:number-rows-spanned="1" table:number-columns-spanned="1">
                    <text:p text:style-name="table_al">1:63 B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7">
                    <text:p text:style-name="table_al">
                      <text:span text:style-name="nadrukvet">Beleidsregel ‘aanwijzing huis der gemeente in eenmalige situaties in eenmalige situaties voor het voltrekken van een huwelijk’</text:span>
                    </text:p>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besluiten tot het aangaan van een overeenkomst met betrekking tot een trouwlocatie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machtiging</text:p>
                    <text:p text:style-name="table_al">opdracht</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7">
                    <text:p text:style-name="table_al">
                      <text:span text:style-name="nadrukvet">Besluit optie- en naturalisatiegelden 2002</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fdragen van de wegens de verzoeken tot naturalisatie ontvangen geld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ontvangen optieverklaring en naturalisatieverzoek, toetsen van gegevens, bevestigen en weigeren bevestiging optieverklar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7">
                    <text:p text:style-name="table_al">
                      <text:span text:style-name="nadrukvet">Gevonden zaken</text:span>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 ontvangst nemen van in bewaring gegeven zaken, aangaan van een overeenkomst in dat verband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5:6, 5:8, 5:9 en 5:11 BW, 160, lid 1, onder e. en 171 Gem.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dewerkers zijn tevens aangewezen als ambtenaar in de zin van art. 5:5, lid 2 BW</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registreren kiesgerechtigheid, verstrekken inlichtingen uit Kiesregister en corresponderen over het register</text:p>
                  </table:table-cell>
                  <table:table-cell table:style-name="entry" table:number-rows-spanned="1" table:number-columns-spanned="1">
                    <text:p text:style-name="table_al"/>
                  </table:table-cell>
                  <table:table-cell table:style-name="entry" table:number-rows-spanned="1" table:number-columns-spanned="1">
                    <text:p text:style-name="table_al">hoofdstuk D</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besluiten tot) verdelen gemeente in stemdistricten</text:p>
                  </table:table-cell>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besluiten tot benoemen stembureauleden</text:p>
                  </table:table-cell>
                  <table:table-cell table:style-name="entry" table:number-rows-spanned="1" table:number-columns-spanned="1">
                    <text:p text:style-name="table_al"/>
                  </table:table-cell>
                  <table:table-cell table:style-name="entry" table:number-rows-spanned="1" table:number-columns-spanned="1">
                    <text:p text:style-name="table_al">E4</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ondertekenen ondersteuningsverklaring</text:p>
                  </table:table-cell>
                  <table:table-cell table:style-name="entry" table:number-rows-spanned="1" table:number-columns-spanned="1">
                    <text:p text:style-name="table_al"/>
                  </table:table-cell>
                  <table:table-cell table:style-name="entry" table:number-rows-spanned="1" table:number-columns-spanned="1">
                    <text:p text:style-name="table_al">H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uitreiken stempas</text:p>
                  </table:table-cell>
                  <table:table-cell table:style-name="entry" table:number-rows-spanned="1" table:number-columns-spanned="1">
                    <text:p text:style-name="table_al"/>
                  </table:table-cell>
                  <table:table-cell table:style-name="entry" table:number-rows-spanned="1" table:number-columns-spanned="1">
                    <text:p text:style-name="table_al">J7</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6</text:p>
                  </table:table-cell>
                  <table:table-cell table:style-name="entry" table:number-rows-spanned="1" table:number-columns-spanned="1">
                    <text:p text:style-name="table_al">uitreiken nieuwe stempas</text:p>
                  </table:table-cell>
                  <table:table-cell table:style-name="entry" table:number-rows-spanned="1" table:number-columns-spanned="1">
                    <text:p text:style-name="table_al"/>
                  </table:table-cell>
                  <table:table-cell table:style-name="entry" table:number-rows-spanned="1" table:number-columns-spanned="1">
                    <text:p text:style-name="table_al">J8</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7</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
                  </table:table-cell>
                  <table:table-cell table:style-name="entry" table:number-rows-spanned="1" table:number-columns-spanned="1">
                    <text:p text:style-name="table_al">J2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8</text:p>
                  </table:table-cell>
                  <table:table-cell table:style-name="entry" table:number-rows-spanned="1" table:number-columns-spanned="1">
                    <text:p text:style-name="table_al">(besluiten tot) verstrekken kiezerspas </text:p>
                  </table:table-cell>
                  <table:table-cell table:style-name="entry" table:number-rows-spanned="1" table:number-columns-spanned="1">
                    <text:p text:style-name="table_al"/>
                  </table:table-cell>
                  <table:table-cell table:style-name="entry" table:number-rows-spanned="1" table:number-columns-spanned="1">
                    <text:p text:style-name="table_al">K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9</text:p>
                  </table:table-cell>
                  <table:table-cell table:style-name="entry" table:number-rows-spanned="1" table:number-columns-spanned="1">
                    <text:p text:style-name="table_al">(besluiten tot) uitreiken kiezerspas na schriftelijk verzoek</text:p>
                  </table:table-cell>
                  <table:table-cell table:style-name="entry" table:number-rows-spanned="1" table:number-columns-spanned="1">
                    <text:p text:style-name="table_al"/>
                  </table:table-cell>
                  <table:table-cell table:style-name="entry" table:number-rows-spanned="1" table:number-columns-spanned="1">
                    <text:p text:style-name="table_al">K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0</text:p>
                  </table:table-cell>
                  <table:table-cell table:style-name="entry" table:number-rows-spanned="1" table:number-columns-spanned="1">
                    <text:p text:style-name="table_al">(besluiten tot) verstrekken kiezerspas na mondeling verzoek</text:p>
                  </table:table-cell>
                  <table:table-cell table:style-name="entry" table:number-rows-spanned="1" table:number-columns-spanned="1">
                    <text:p text:style-name="table_al"/>
                  </table:table-cell>
                  <table:table-cell table:style-name="entry" table:number-rows-spanned="1" table:number-columns-spanned="1">
                    <text:p text:style-name="table_al">K10</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besluiten op verzoek om volmacht</text:p>
                  </table:table-cell>
                  <table:table-cell table:style-name="entry" table:number-rows-spanned="1" table:number-columns-spanned="1">
                    <text:p text:style-name="table_al"/>
                  </table:table-cell>
                  <table:table-cell table:style-name="entry" table:number-rows-spanned="1" table:number-columns-spanned="1">
                    <text:p text:style-name="table_al">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aantekenen naam gemachtigde(n)</text:p>
                  </table:table-cell>
                  <table:table-cell table:style-name="entry" table:number-rows-spanned="1" table:number-columns-spanned="1">
                    <text:p text:style-name="table_al"/>
                  </table:table-cell>
                  <table:table-cell table:style-name="entry" table:number-rows-spanned="1" table:number-columns-spanned="1">
                    <text:p text:style-name="table_al">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3</text:p>
                  </table:table-cell>
                  <table:table-cell table:style-name="entry" table:number-rows-spanned="1" table:number-columns-spanned="1">
                    <text:p text:style-name="table_al">toezenden volmachtbewijs aan gemachtigde</text:p>
                  </table:table-cell>
                  <table:table-cell table:style-name="entry" table:number-rows-spanned="1" table:number-columns-spanned="1">
                    <text:p text:style-name="table_al"/>
                  </table:table-cell>
                  <table:table-cell table:style-name="entry" table:number-rows-spanned="1" table:number-columns-spanned="1">
                    <text:p text:style-name="table_al">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4</text:p>
                  </table:table-cell>
                  <table:table-cell table:style-name="entry" table:number-rows-spanned="1" table:number-columns-spanned="1">
                    <text:p text:style-name="table_al">besluiten op aanvraag stemmen per brief</text:p>
                  </table:table-cell>
                  <table:table-cell table:style-name="entry" table:number-rows-spanned="1" table:number-columns-spanned="1">
                    <text:p text:style-name="table_al"/>
                  </table:table-cell>
                  <table:table-cell table:style-name="entry" table:number-rows-spanned="1" table:number-columns-spanned="1">
                    <text:p text:style-name="table_al">M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5</text:p>
                  </table:table-cell>
                  <table:table-cell table:style-name="entry" table:number-rows-spanned="1" table:number-columns-spanned="1">
                    <text:p text:style-name="table_al">ontvangen van processen-verbaal, verzegelde pakketten en enveloppen</text:p>
                  </table:table-cell>
                  <table:table-cell table:style-name="entry" table:number-rows-spanned="1" table:number-columns-spanned="1">
                    <text:p text:style-name="table_al"/>
                  </table:table-cell>
                  <table:table-cell table:style-name="entry" table:number-rows-spanned="1" table:number-columns-spanned="1">
                    <text:p text:style-name="table_al">N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6</text:p>
                  </table:table-cell>
                  <table:table-cell table:style-name="entry" table:number-rows-spanned="1" table:number-columns-spanned="1">
                    <text:p text:style-name="table_al">overbrengen processen-verbaal met opgave vastgestelde aantallen stemmen, verzegelde pakken en enveloppen naar voorzitter hoofdstembureau</text:p>
                  </table:table-cell>
                  <table:table-cell table:style-name="entry" table:number-rows-spanned="1" table:number-columns-spanned="1">
                    <text:p text:style-name="table_al"/>
                  </table:table-cell>
                  <table:table-cell table:style-name="entry" table:number-rows-spanned="1" table:number-columns-spanned="1">
                    <text:p text:style-name="table_al">N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7">
                    <text:p text:style-name="table_al">
                      <text:span text:style-name="nadrukvet">Lijkbezorging</text:span>
                    </text:p>
                  </table:table-cell>
                </table:table-row>
                <table:table-row table:style-name="row">
                  <table:table-cell table:style-name="entry" table:number-rows-spanned="1" table:number-columns-spanned="1">
                    <text:p text:style-name="table_al">
                      <text:span text:style-name="nadrukvet">22.7.1</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besluiten tot) stellen van een andere termijn voor lijkbezorging</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besluiten tot) afgeven van verlof tot ontle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span text:style-name="nadrukvet">22.7.2</text:span>
                    </text:p>
                  </table:table-cell>
                  <table:table-cell table:style-name="entry" table:number-rows-spanned="1" table:number-columns-spanned="7">
                    <text:p text:style-name="table_al">
                      <text:span text:style-name="nadrukvet">Besluit op de lijkbezorging</text:span>
                    </text:p>
                  </table:table-cell>
                </table:table-row>
                <table:table-row table:style-name="row">
                  <table:table-cell table:style-name="entry" table:number-rows-spanned="1" table:number-columns-spanned="1">
                    <text:p text:style-name="table_al">22.7.2.1</text:p>
                  </table:table-cell>
                  <table:table-cell table:style-name="entry" table:number-rows-spanned="1" table:number-columns-spanned="1">
                    <text:p text:style-name="table_al">(besluiten tot) afgeven laissez-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overleg met de burgemeester</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7">
                    <text:p text:style-name="table_al">
                      <text:span text:style-name="nadrukvet">Paspoortwet</text:span>
                      <text:span text:style-name="nadrukvet">inclusief uitvoeringsregelingen op grond van deze wet (zoals Besluit paspoortgelden, paspoortuitvoeringsregeling Nederland)</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besluiten op een aanvraag om paspoort of identiteitskaar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7">
                    <text:p text:style-name="table_al">
                      <text:span text:style-name="nadrukvet">Wegenverkeerswet</text:span>
                    </text:p>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besluiten tot) innemen rijbewijs</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besluiten tot) afgeven rijbewijs</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3</text:p>
                  </table:table-cell>
                  <table:table-cell table:style-name="entry" table:number-rows-spanned="1" table:number-columns-spanned="1">
                    <text:p text:style-name="table_al">(besluiten tot) afgeven vervangend rijbewijs</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4</text:p>
                  </table:table-cell>
                  <table:table-cell table:style-name="entry" table:number-rows-spanned="1" table:number-columns-spanned="1">
                    <text:p text:style-name="table_al">(besluiten tot) ongeldig verklaren rijbewijs en daarvan mededeling doen aan betrokkene</text:p>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5</text:p>
                  </table:table-cell>
                  <table:table-cell table:style-name="entry" table:number-rows-spanned="1" table:number-columns-spanned="1">
                    <text:p text:style-name="table_al">(besluiten tot) afgeven nieuw rijbewijs ivm gedeeltelijke ongeldigverklaring </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6</text:p>
                  </table:table-cell>
                  <table:table-cell table:style-name="entry" table:number-rows-spanned="1" table:number-columns-spanned="1">
                    <text:p text:style-name="table_al">afgeven van verklaring betreffende legalisatie van handtekening en waarmerken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7">
                    <text:p text:style-name="table_al">
                      <text:span text:style-name="nadrukvet">Wet basisregistratie personen (BRP) inclusief uitvoeringsregelingen op grond van deze wet (zoals Besluit basisregistratie personen, Regeling basisregistratie personen) en de Verordening gegevensverstrekking basisregistratie personen Zutphen</text:span>
                    </text:p>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besluiten op grond van de Wet basisregistratie personen en uitvoeringsregelingen op grond van deze wet en d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7">
                    <text:p text:style-name="table_al">
                      <text:span text:style-name="nadrukvet">Wet op de justitiële documentatie en op verklaring omtrent het gedrag</text:span>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aanvragen uittreksel uit registers en in ontvangst nemen aanvraag van een verklaring omtrent het gedr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7">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ontvangen van exploit van dagvaarding</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23 MANDAATREGISTER DOCUMENTAIR INFORMATIEBEHEER (DIB)</text:p>
            <text:section text:name="table_id1-3-2-2-9-75" text:style-name="table">
              <text:p text:style-name="table_top"/>
              <table:table table:style-name="tgroup">
                <table:table-column table:style-name="id1-3-2-2-9-75-1-1"/>
                <table:table-column table:style-name="id1-3-2-2-9-75-1-2"/>
                <table:table-column table:style-name="id1-3-2-2-9-75-1-3"/>
                <table:table-column table:style-name="id1-3-2-2-9-75-1-4"/>
                <table:table-column table:style-name="id1-3-2-2-9-75-1-5"/>
                <table:table-column table:style-name="id1-3-2-2-9-75-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76" text:style-name="table">
              <text:p text:style-name="table_top"/>
              <table:table table:style-name="tgroup">
                <table:table-column table:style-name="id1-3-2-2-9-76-1-1"/>
                <table:table-column table:style-name="id1-3-2-2-9-76-1-2"/>
                <table:table-column table:style-name="id1-3-2-2-9-76-1-3"/>
                <table:table-column table:style-name="id1-3-2-2-9-76-1-4"/>
                <table:table-column table:style-name="id1-3-2-2-9-76-1-5"/>
                <table:table-column table:style-name="id1-3-2-2-9-76-1-6"/>
                <table:table-column table:style-name="id1-3-2-2-9-76-1-7"/>
                <table:table-column table:style-name="id1-3-2-2-9-76-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7">
                    <text:p text:style-name="table_al">
                      <text:span text:style-name="nadrukvet">Archiefwet 1995</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uiten tot) vervangen van archiefbescheiden, (vervroegd) overbrengen, verzoek om machtiging, stellen beperkingen openbaarheid</text:p>
                  </table:table-cell>
                  <table:table-cell table:style-name="entry" table:number-rows-spanned="1" table:number-columns-spanned="1">
                    <text:p text:style-name="table_al"/>
                  </table:table-cell>
                  <table:table-cell table:style-name="entry" table:number-rows-spanned="1" table:number-columns-spanned="1">
                    <text:p text:style-name="table_al">7, 8, 12, 13, 15, 16</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sluiten tot) vervangen archiefbescheiden, opmaken verklaring, vervreemden, stellen beperkingen openbaarheid</text:p>
                  </table:table-cell>
                  <table:table-cell table:style-name="entry" table:number-rows-spanned="1" table:number-columns-spanned="1">
                    <text:p text:style-name="table_al"/>
                  </table:table-cell>
                  <table:table-cell table:style-name="entry" table:number-rows-spanned="1" table:number-columns-spanned="1">
                    <text:p text:style-name="table_al">6, 7, 8, 9, 1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7">
                    <text:p text:style-name="table_al">
                      <text:span text:style-name="nadrukvet">Archiefverordening gemeente Zutphen</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zorg voor archiefbescheiden</text:p>
                  </table:table-cell>
                  <table:table-cell table:style-name="entry" table:number-rows-spanned="1" table:number-columns-spanned="1">
                    <text:p text:style-name="table_al"/>
                  </table:table-cell>
                  <table:table-cell table:style-name="entry" table:number-rows-spanned="1" table:number-columns-spanned="1">
                    <text:p text:style-name="table_al">hoofdstuk II</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7">
                    <text:p text:style-name="table_al">
                      <text:span text:style-name="nadrukvet">Besluit Informatiebeheer</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lenen van goedkeuring inzake overdracht document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text:span text:style-name="nadrukvet">inclusief het niet verlenen van goedkeuring</text:span></text:p>
                  </table:table-cell>
                </table:table-row>
              </table:table>
              <text:p text:style-name="table_bottom"/>
            </text:section>
            <text:p text:style-name="al">24 MANDAATREGISTER TEAM BEHEER EN ONDERHOUD (B&amp;O)</text:p>
            <text:section text:name="table_id1-3-2-2-9-78" text:style-name="table">
              <text:p text:style-name="table_top"/>
              <table:table table:style-name="tgroup">
                <table:table-column table:style-name="id1-3-2-2-9-78-1-1"/>
                <table:table-column table:style-name="id1-3-2-2-9-78-1-2"/>
                <table:table-column table:style-name="id1-3-2-2-9-78-1-3"/>
                <table:table-column table:style-name="id1-3-2-2-9-78-1-4"/>
                <table:table-column table:style-name="id1-3-2-2-9-78-1-5"/>
                <table:table-column table:style-name="id1-3-2-2-9-78-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79" text:style-name="table">
              <text:p text:style-name="table_top"/>
              <table:table table:style-name="tgroup">
                <table:table-column table:style-name="id1-3-2-2-9-79-1-1"/>
                <table:table-column table:style-name="id1-3-2-2-9-79-1-2"/>
                <table:table-column table:style-name="id1-3-2-2-9-79-1-3"/>
                <table:table-column table:style-name="id1-3-2-2-9-79-1-4"/>
                <table:table-column table:style-name="id1-3-2-2-9-79-1-5"/>
                <table:table-column table:style-name="id1-3-2-2-9-79-1-6"/>
                <table:table-column table:style-name="id1-3-2-2-9-79-1-7"/>
                <table:table-column table:style-name="id1-3-2-2-9-79-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7">
                    <text:p text:style-name="table_al">
                      <text:span text:style-name="nadrukvet">Begraafplaatsen</text:span>
                    </text:p>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7">
                    <text:p text:style-name="table_al">
                      <text:span text:style-name="nadrukvet">Beheersverordening gemeentelijke begraafplaatsen</text:span>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besluiten op grond van Beheersverordening gemeentelijke begraaf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7">
                    <text:p text:style-name="table_al">Uitvoeringsbesluit graven, asbezorging en gedenkplaatsen</text:p>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besluiten op grond van Uitvoeringsbesluit graven, asbezorging en gedenkplaatsen</text:p>
                  </table:table-cell>
                  <table:table-cell table:style-name="entry" table:number-rows-spanned="1" table:number-columns-spanned="1">
                    <text:p text:style-name="table_al">hele regeling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7">
                    <text:p text:style-name="table_al">
                      <text:span text:style-name="nadrukvet">Nadere regels voor de grafbedekkingen</text:span>
                    </text:p>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besluiten op grond van Nadere regels voor de grafbedekkingen</text:p>
                  </table:table-cell>
                  <table:table-cell table:style-name="entry" table:number-rows-spanned="1" table:number-columns-spanned="1">
                    <text:p text:style-name="table_al">hele regeling </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esluiten tot het) verkopen, overdragen of vernietigen van in bewaring gegeven zaken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voor zover zaken niet terug gegeven hoeve worden aan vinder</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esluiten tot het) verkopen, verhuren, in beheer geven dan wel anderszins van openbaar groen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inclusief onderhandelen</text:p>
                    <text:p text:style-name="table_al">•met, voor zover van toepassing, inachtneming van het inkoop- en aanbestedingsbeleid en de budgethoudersregeling</text:p>
                  </table:table-cell>
                </table:table-row>
              </table:table>
              <text:p text:style-name="table_bottom"/>
            </text:section>
            <text:p text:style-name="al">25 MANDAATREGISTER TEAM ARCHEOLOGIE (ARCHEOLOGIE)</text:p>
            <text:section text:name="table_id1-3-2-2-9-81" text:style-name="table">
              <text:p text:style-name="table_top"/>
              <table:table table:style-name="tgroup">
                <table:table-column table:style-name="id1-3-2-2-9-81-1-1"/>
                <table:table-column table:style-name="id1-3-2-2-9-81-1-2"/>
                <table:table-column table:style-name="id1-3-2-2-9-81-1-3"/>
                <table:table-column table:style-name="id1-3-2-2-9-81-1-4"/>
                <table:table-column table:style-name="id1-3-2-2-9-81-1-5"/>
                <table:table-column table:style-name="id1-3-2-2-9-81-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82" text:style-name="table">
              <text:p text:style-name="table_top"/>
              <table:table table:style-name="tgroup">
                <table:table-column table:style-name="id1-3-2-2-9-82-1-1"/>
                <table:table-column table:style-name="id1-3-2-2-9-82-1-2"/>
                <table:table-column table:style-name="id1-3-2-2-9-82-1-3"/>
                <table:table-column table:style-name="id1-3-2-2-9-82-1-4"/>
                <table:table-column table:style-name="id1-3-2-2-9-82-1-5"/>
                <table:table-column table:style-name="id1-3-2-2-9-82-1-6"/>
                <table:table-column table:style-name="id1-3-2-2-9-82-1-7"/>
                <table:table-column table:style-name="id1-3-2-2-9-82-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7">
                    <text:p text:style-name="table_al">
                      <text:span text:style-name="nadrukvet">Monumentenwet 1988 in relatie tot de Erfgoedverorden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et nemen van selectiebesluiten ten aanzien van de archeologische monumentenzorg</text:p>
                  </table:table-cell>
                  <table:table-cell table:style-name="entry" table:number-rows-spanned="1" table:number-columns-spanned="1">
                    <text:p text:style-name="table_al"/>
                  </table:table-cell>
                  <table:table-cell table:style-name="entry" table:number-rows-spanned="1" table:number-columns-spanned="1">
                    <text:p text:style-name="table_al">38 Mon. wet 1988</text:p>
                    <text:p text:style-name="table_al">Hfdst 6 Erfgoed-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26 MANDAATREGISTER TEAM MUSEUM (MUSEUM)</text:p>
            <text:section text:name="table_id1-3-2-2-9-84" text:style-name="table">
              <text:p text:style-name="table_top"/>
              <table:table table:style-name="tgroup">
                <table:table-column table:style-name="id1-3-2-2-9-84-1-1"/>
                <table:table-column table:style-name="id1-3-2-2-9-84-1-2"/>
                <table:table-column table:style-name="id1-3-2-2-9-84-1-3"/>
                <table:table-column table:style-name="id1-3-2-2-9-84-1-4"/>
                <table:table-column table:style-name="id1-3-2-2-9-84-1-5"/>
                <table:table-column table:style-name="id1-3-2-2-9-84-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85" text:style-name="table">
              <text:p text:style-name="table_top"/>
              <table:table table:style-name="tgroup">
                <table:table-column table:style-name="id1-3-2-2-9-85-1-1"/>
                <table:table-column table:style-name="id1-3-2-2-9-85-1-2"/>
                <table:table-column table:style-name="id1-3-2-2-9-85-1-3"/>
                <table:table-column table:style-name="id1-3-2-2-9-85-1-4"/>
                <table:table-column table:style-name="id1-3-2-2-9-85-1-5"/>
                <table:table-column table:style-name="id1-3-2-2-9-85-1-6"/>
                <table:table-column table:style-name="id1-3-2-2-9-85-1-7"/>
                <table:table-column table:style-name="id1-3-2-2-9-85-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esluiten tot het aanvaarden van een (overeenkomst van) schenk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 </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tot een maximum van € 100.000,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7:600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besluiten tot het aangaan van een bruikleenovereenkomst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27 MANDAATREGISTER TEAM ARCHIEF (ARCHIEF)</text:p>
            <text:section text:name="table_id1-3-2-2-9-87" text:style-name="table">
              <text:p text:style-name="table_top"/>
              <table:table table:style-name="tgroup">
                <table:table-column table:style-name="id1-3-2-2-9-87-1-1"/>
                <table:table-column table:style-name="id1-3-2-2-9-87-1-2"/>
                <table:table-column table:style-name="id1-3-2-2-9-87-1-3"/>
                <table:table-column table:style-name="id1-3-2-2-9-87-1-4"/>
                <table:table-column table:style-name="id1-3-2-2-9-87-1-5"/>
                <table:table-column table:style-name="id1-3-2-2-9-87-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88" text:style-name="table">
              <text:p text:style-name="table_top"/>
              <table:table table:style-name="tgroup">
                <table:table-column table:style-name="id1-3-2-2-9-88-1-1"/>
                <table:table-column table:style-name="id1-3-2-2-9-88-1-2"/>
                <table:table-column table:style-name="id1-3-2-2-9-88-1-3"/>
                <table:table-column table:style-name="id1-3-2-2-9-88-1-4"/>
                <table:table-column table:style-name="id1-3-2-2-9-88-1-5"/>
                <table:table-column table:style-name="id1-3-2-2-9-88-1-6"/>
                <table:table-column table:style-name="id1-3-2-2-9-88-1-7"/>
                <table:table-column table:style-name="id1-3-2-2-9-88-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besluiten tot het aanvaarden van een (overeenkomst van) schenk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tot een maximum van € 100.000, -</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besluiten tot het aangaan van een overeenkomst tot bewaarneming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28 MANDAATREGISTER EXTERNEN </text:p>
            <text:section text:name="table_id1-3-2-2-9-90" text:style-name="table">
              <text:p text:style-name="table_top"/>
              <table:table table:style-name="tgroup">
                <table:table-column table:style-name="id1-3-2-2-9-90-1-1"/>
                <table:table-column table:style-name="id1-3-2-2-9-90-1-2"/>
                <table:table-column table:style-name="id1-3-2-2-9-90-1-3"/>
                <table:table-column table:style-name="id1-3-2-2-9-90-1-4"/>
                <table:table-column table:style-name="id1-3-2-2-9-90-1-5"/>
                <table:table-column table:style-name="id1-3-2-2-9-90-1-6"/>
                <table:table-row table:style-name="row">
                  <table:table-cell table:style-name="entry" table:number-rows-spanned="1" table:number-columns-spanned="1">
                    <text:p text:style-name="table_al">Besluit college d.d.</text:p>
                  </table:table-cell>
                  <table:table-cell table:style-name="entry" table:number-rows-spanned="1" table:number-columns-spanned="1">
                    <text:p text:style-name="table_al">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Aard wijziging</text:p>
                  </table:table-cell>
                  <table:table-cell table:style-name="entry" table:number-rows-spanned="1" table:number-columns-spanned="1">
                    <text:p text:style-name="table_al">Publicatie besluit d.d.</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
                      <text:span text:style-name="nadrukvet">15-12-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grale vaststelling</text:span>
                    </text:p>
                  </table:table-cell>
                  <table:table-cell table:style-name="entry" table:number-rows-spanned="1" table:number-columns-spanned="1">
                    <text:p text:style-name="table_al">
                      <text:span text:style-name="nadrukvet">23-12-2015</text:span>
                    </text:p>
                  </table:table-cell>
                  <table:table-cell table:style-name="entry" table:number-rows-spanned="1" table:number-columns-spanned="1">
                    <text:p text:style-name="table_al">
                      <text:span text:style-name="nadrukvet">01-01-2016</text:span>
                    </text:p>
                  </table:table-cell>
                </table:table-row>
              </table:table>
              <text:p text:style-name="table_bottom"/>
            </text:section>
            <text:section text:name="table_id1-3-2-2-9-91" text:style-name="table">
              <text:p text:style-name="table_top"/>
              <table:table table:style-name="tgroup">
                <table:table-column table:style-name="id1-3-2-2-9-91-1-1"/>
                <table:table-column table:style-name="id1-3-2-2-9-91-1-2"/>
                <table:table-column table:style-name="id1-3-2-2-9-91-1-3"/>
                <table:table-column table:style-name="id1-3-2-2-9-91-1-4"/>
                <table:table-column table:style-name="id1-3-2-2-9-91-1-5"/>
                <table:table-column table:style-name="id1-3-2-2-9-91-1-6"/>
                <table:table-column table:style-name="id1-3-2-2-9-91-1-7"/>
                <table:table-column table:style-name="id1-3-2-2-9-91-1-8"/>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Alleen de artikelen</text:p>
                  </table:table-cell>
                  <table:table-cell table:style-name="entry" table:number-rows-spanned="1" table:number-columns-spanned="1">
                    <text:p text:style-name="table_al">Rechtsfiguur</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cell table:style-name="entry" table:number-rows-spanned="1" table:number-columns-spanned="1">
                    <text:p text:style-name="table_al">Instructies of voorwaarden</text:p>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anvrager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7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elanghebbende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8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meedelen dat beschikking niet binnen de bij wettelijk voorschrift bepaalde termijn respectievelijk 8 weken kan worden gegeven en noemen van een zo kort mogelijke respectievelijk redelijke termijn waarbinnen de beschikking wel tegemoet kan worden gezien</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3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7">
                    <text:p text:style-name="table_al">
                      <text:span text:style-name="nadrukvet">Algemene wet bestuursrecht jo Gemeentewet jo Burgerlijk Wetboek</text:span>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esluiten inzake en uitvoeren van aanbestedingsprocedure tot aanschaf van elke roerende zaak die de VNOG en de bestuurscommissies nodig hebben voor het uitoefenen van de basis-brandweerzorg, als bedoeld in artikel 1, lid 1, onder b. van GR VNO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penbaar lichaam Veiligheidsregio Noord- en Oost Gelderland</text:p>
                  </table:table-cell>
                  <table:table-cell table:style-name="entry" table:number-rows-spanned="1" table:number-columns-spanned="1">
                    <text:p text:style-name="table_al">•mits voornemen tot aanschaf vooraf wordt gemeld bij bestuurscommissie</text:p>
                    <text:p text:style-name="table_al">•volmacht behelst alle feitelijke en rechtshandelingen die nodig zijn bij de aanbestedingsprocedure, inclusief het nemen van voorlopige gunningsbeslissingen, aangaan van overeenkomsten, voeren van procedures die voortvloeien uit aanbestedingsprocedures, tot in alle instanties, zowel eisend als verwerend</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7">
                    <text:p text:style-name="table_al">
                      <text:span text:style-name="nadrukvet">Besluit administratieve bepalingen inzake het wegverkeer</text:span>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besluiten tot het aanstellen van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van de gemeente Oude IJsselstreek</text:p>
                  </table:table-cell>
                  <table:table-cell table:style-name="entry" table:number-rows-spanned="1" table:number-columns-spanned="1">
                    <text:p text:style-name="table_al">•inclusief besluiten tot het intrekken van de aanstelling</text:p>
                    <text:p text:style-name="table_al">•mandaat is verleend tot 1 augustus 2016</text:p>
                    <text:p text:style-name="table_al">•ondermandaat is toegestaan</text:p>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besluiten tot het verlenen van een ontheffing voor het plaatsen van een voorwerp op een parkeerplaats</text:p>
                  </table:table-cell>
                  <table:table-cell table:style-name="entry" table:number-rows-spanned="1" table:number-columns-spanned="1">
                    <text:p text:style-name="table_al"/>
                  </table:table-cell>
                  <table:table-cell table:style-name="entry" table:number-rows-spanned="1" table:number-columns-spanned="1">
                    <text:p text:style-name="table_al">6 Parkeerverorden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7">
                    <text:p text:style-name="table_al">
                      <text:span text:style-name="nadrukvet">Wegslepen van voertuigen</text:span>
                    </text:p>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besluiten tot het toepassen van bestuursdwang met betrekking tot het doen overbrengen en in bewaring stellen van een op de weg staand voertuig, het bijhouden van bewaringsregister en het innen van verschuldigde kosten</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Wolves Autoberging BV te Apeldoorn en door deze aangewezen personen</text:p>
                  </table:table-cell>
                  <table:table-cell table:style-name="entry" table:number-rows-spanned="1" table:number-columns-spanned="1">
                    <text:p text:style-name="table_al">•met inachtneming van de door het college vastgestelde interne werkinstructie</text:p>
                    <text:p text:style-name="table_al">•elk kwartaal moet er een overzicht van de in dat kwartaal toegepaste bestuurdwang worden overgelegd</text:p>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7">
                    <text:p text:style-name="table_al">
                      <text:span text:style-name="nadrukvet">Wet bijzondere opneming in psychiatrische ziekenhuizen (</text:span>
                      <text:span text:style-name="nadrukvet">Bopz</text:span>
                      <text:span text:style-name="nadrukvet">)</text:span>
                    </text:p>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zorgdragen voor bijstand door raadsman</text:p>
                  </table:table-cell>
                  <table:table-cell table:style-name="entry" table:number-rows-spanned="1" table:number-columns-spanned="1">
                    <text:p text:style-name="table_al"/>
                  </table:table-cell>
                  <table:table-cell table:style-name="entry" table:number-rows-spanned="1" table:number-columns-spanned="1">
                    <text:p text:style-name="table_al">22 Bopz</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7">
                    <text:p text:style-name="table_al">
                      <text:span text:style-name="nadrukvet">Wet maatschappelijke ondersteuning 2015</text:span>
                    </text:p>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esluiten op een aanvraag om verstrekking van een maatwerkvoorziening beschermd wonen en algemene voorzieningen op het gebied van maatschappelijke opvang en verslavingszorg, daaronder begrepen alle noodzakelijke voorbereidingshandelingen en -beslissingen, alsmede te besluiten tot het niet behandelen van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gemeentesecretaris) van de gemeente Deventer</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esluiten op bezwaar gericht tegen een in mandaat genomen besluit inzake de maatwerkvoorziening beschermd wonen en algemene voorzieningen op het gebied van maatschappelijke opvang en verslav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venter</text:p>
                  </table:table-cell>
                  <table:table-cell table:style-name="entry" table:number-rows-spanned="1" table:number-columns-spanned="1">
                    <text:p text:style-name="table_al">•ondermandaat is toegestaan</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esluiten tot het aanwijzen van personen werkzaam bij of voor GGD Noord- en Oost-Gelderland als toezichthouder belast met het toezicht op de naleving van het bepaalde bij of krachtens de 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8</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28.8.1</text:p>
                  </table:table-cell>
                  <table:table-cell table:style-name="entry" table:number-rows-spanned="1" table:number-columns-spanned="1">
                    <text:p text:style-name="table_al">benoemen van een gemeentelijke lijkschouwer</text:p>
                  </table:table-cell>
                  <table:table-cell table:style-name="entry" table:number-rows-spanned="1" table:number-columns-spanned="1">
                    <text:p text:style-name="table_al"/>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text:p>
                    <text:p text:style-name="table_al">algemeen directeur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9</text:span>
                    </text:p>
                  </table:table-cell>
                  <table:table-cell table:style-name="entry" table:number-rows-spanned="1" table:number-columns-spanned="7">
                    <text:p text:style-name="table_al">
                      <text:span text:style-name="nadrukvet">Wet tijdelijk huisverbod</text:span>
                    </text:p>
                  </table:table-cell>
                </table:table-row>
                <table:table-row table:style-name="row">
                  <table:table-cell table:style-name="entry" table:number-rows-spanned="1" table:number-columns-spanned="1">
                    <text:p text:style-name="table_al">28.9.1</text:p>
                  </table:table-cell>
                  <table:table-cell table:style-name="entry" table:number-rows-spanned="1" table:number-columns-spanned="1">
                    <text:p text:style-name="table_al">ondertekenen van het besluit tot het opleggen van een tijdelijk huisverbod en machtigen tot het uitvoeren van diverse handelingen op grond van de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2, lid 1 e.o. WTH</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voor zover de hulpofficier van justitie is belast met het uitvoeren van het huisverbod</text:p>
                  </table:table-cell>
                </table:table-row>
                <table:table-row table:style-name="row">
                  <table:table-cell table:style-name="entry" table:number-rows-spanned="1" table:number-columns-spanned="1">
                    <text:p text:style-name="table_al">
                      <text:span text:style-name="nadrukvet">28.10</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28.10.1</text:p>
                  </table:table-cell>
                  <table:table-cell table:style-name="entry" table:number-rows-spanned="1" table:number-columns-spanned="1">
                    <text:p text:style-name="table_al">treffen van maatregelen</text:p>
                  </table:table-cell>
                  <table:table-cell table:style-name="entry" table:number-rows-spanned="1" table:number-columns-spanned="1">
                    <text:p text:style-name="table_al"/>
                  </table:table-cell>
                  <table:table-cell table:style-name="entry" table:number-rows-spanned="1" table:number-columns-spanned="1">
                    <text:p text:style-name="table_al">2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2</text:p>
                  </table:table-cell>
                  <table:table-cell table:style-name="entry" table:number-rows-spanned="1" table:number-columns-spanned="1">
                    <text:p text:style-name="table_al">(besluiten tot het) toevoegen van voorschriften en beperkingen en besluiten het tot verlenen van een ontheffing met betrekking tot gerucht</text:p>
                  </table:table-cell>
                  <table:table-cell table:style-name="entry" table:number-rows-spanned="1" table:number-columns-spanned="1">
                    <text:p text:style-name="table_al"/>
                  </table:table-cell>
                  <table:table-cell table:style-name="entry" table:number-rows-spanned="1" table:number-columns-spanned="1">
                    <text:p text:style-name="table_al">3, lid 2 en lid 3 Zondagswet</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r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3</text:p>
                  </table:table-cell>
                  <table:table-cell table:style-name="entry" table:number-rows-spanned="1" table:number-columns-spanned="1">
                    <text:p text:style-name="table_al">besluiten tot het verlenen van ontheffing voor openbare vermakelijkheden</text:p>
                  </table:table-cell>
                  <table:table-cell table:style-name="entry" table:number-rows-spanned="1" table:number-columns-spanned="1">
                    <text:p text:style-name="table_al"/>
                  </table:table-cell>
                  <table:table-cell table:style-name="entry" table:number-rows-spanned="1" table:number-columns-spanned="1">
                    <text:p text:style-name="table_al">4, lid 3 Zonda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4</text:p>
                  </table:table-cell>
                  <table:table-cell table:style-name="entry" table:number-rows-spanned="1" table:number-columns-spanned="1">
                    <text:p text:style-name="table_al">(besluiten tot het) toevoegen van voorschriften en beperkingen en het geven van aanwijzingen bij optochten en bijeenkomsten</text:p>
                  </table:table-cell>
                  <table:table-cell table:style-name="entry" table:number-rows-spanned="1" table:number-columns-spanned="1">
                    <text:p text:style-name="table_al"/>
                  </table:table-cell>
                  <table:table-cell table:style-name="entry" table:number-rows-spanned="1" table:number-columns-spanned="1">
                    <text:p text:style-name="table_al">5, lid 3 Zonda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5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Algemeen mandaatbesluit gemeente Zutph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09</meta:user-defined>
    <meta:user-defined meta:name="OVERHEIDop.GmbID/DC.identifier">gmb-2015-124509</meta:user-defined>
    <meta:user-defined meta:name="OVERHEID.TaxonomieBeleidsagenda/OVERHEID.category">Bestuur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Gemeente/DC.spatial">Zutphen</meta:user-defined>
    <meta:user-defined meta:name="OVERHEIDop.versieInformatie"/>
  </office:meta>
</office:document-meta>
</file>