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wolle, bekendmaking verordening op de heffing en de invordering van parkeerbelastingen 2016</text:p>
      <text:section text:name="regeling_id1-3-2" text:style-name="regeling">
        <text:section text:name="aanhef_id1-3-2-1" text:style-name="aanhef">
          <text:section text:name="preambule_id1-3-2-1-1" text:style-name="preambule">
            <text:p text:style-name="al">De Raad van de gemeente Zwolle heeft in de vergadering van 7 december 2015 de verordening op de heffing en de invordering van parkeerbelastingen 2016 vastgesteld. Deze verordening treedt 1 januari 2016 inwerking en heeft betrekking op de gemeente Zwolle.</text:p>
            <text:p text:style-name="al">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PARKEERBELASTINGEN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3-2">
                  <text:number>b.</text:number>
                  <text:p text:style-name="al">een belasting ter zake van een van gemeentewege verleende vergunning en/of ontheffing voor het parkeren van een voertuig op de in die vergunning en/of ontheffing aangegeven plaats en wijze.</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3-2">
                  <text:number>b.</text:number>
                  <text:p text:style-name="al">
                  <text:span text:style-name="nadrukvet">houder</text:span>: degene die naar omstandigheden beoordeeld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4-3-3">
                  <text:number>c.</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4-3-4">
                  <text:number>d.</text:number>
                  <text:p text:style-name="al">
                  <text:span text:style-name="nadrukvet">centrale computer</text:span>: computer van het bedrijf c.q. de bedrijven waarmee de gemeente Zwolle een overeenkomst heeft gesloten, bestemd voor de registratie van parkeerbewegingen in het kader van het verlenen van diensten op het gebied van betaald parkeren met gebruik van een telefoon en/of internet. </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bedoeld in artikel 1, onderdeel a, wordt geheven van degene die het voertuig heeft geparkeerd.</text:p>
                </text:list-item>
                <text:list-item text:style-override="id1-3-2-2-1-5-3">
                  <text:number>2.</text:number>
                  <text:p text:style-name="al">Als degene die het 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1, onderdeel a, heeft plaatsgevonden: de houder van het voertuig, met dien verstande dat:</text:p>
                      <text:list text:style-name="id1-3-2-2-1-5-3-3-2-3">
                        <text:list-item text:style-override="id1-3-2-2-1-5-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5-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1-5-4">
                  <text:number>3.</text:number>
                  <text:p text:style-name="al">De belasting bedoeld in artikel 1, onderdeel a, wordt niet geheven van:</text:p>
                  <text:list text:style-name="id1-3-2-2-1-5-4-3">
                    <text:list-item text:style-override="id1-3-2-2-1-5-4-3-1">
                      <text:number>-</text:number>
                      <text:p text:style-name="al">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
                </text:list-item>
                <text:list-item text:style-override="id1-3-2-2-1-5-5">
                  <text:number>4.</text:number>
                  <text:p text:style-name="al">De belasting bedoeld in artikel 1, onderdeel b, wordt geheven van degene die de vergunning en/of ontheffing heeft aangevraagd.</text:p>
                </text:list-item>
              </text:list>
            </text:section>
            <text:section text:name="artikel_id1-3-2-2-1-6" text:style-name="artikel">
              <text:p text:style-name="artikel_kop_titel"><text:span text:style-name="artikel_kop_label">Artikel</text:span> <text:span text:style-name="artikel_kop_nr">4</text:span> Ontstaan van de belastingschuld en heffing naar tijdsgelang</text:p>
              <text:list text:style-name="id1-3-2-2-1-6-2">
                <text:list-item text:style-override="id1-3-2-2-1-6-2">
                  <text:number>1.</text:number>
                  <text:p text:style-name="al">De belasting bedoeld in artikel 1, onderdeel a, is verschuldigd bij de aanvang van het parkeren.</text:p>
                </text:list-item>
                <text:list-item text:style-override="id1-3-2-2-1-6-3">
                  <text:number>2.</text:number>
                  <text:p text:style-name="al">De belasting bedoeld in artikel 1, onderdeel b, is verschuldigd op het tijdstip waarop de vergunning en/of ontheffing wordt verleend. </text:p>
                </text:list-item>
                <text:list-item text:style-override="id1-3-2-2-1-6-4">
                  <text:number>3.</text:number>
                  <text:p text:style-name="al">Indien de belastingplicht als bedoeld in artikel 1, onderdeel b, in de loop van het jaar aanvangt, is de belasting verschuldigd voor zoveel twaalfde gedeelten van de voor dat jaar verschuldigde belasting als er in dat jaar, na de aanvang van de belastingplicht, nog volle kalendermaanden overblijven. </text:p>
                </text:list-item>
                <text:list-item text:style-override="id1-3-2-2-1-6-5">
                  <text:number>4.</text:number>
                  <text:p text:style-name="al">Indien de belastingplicht als bedoeld in artikel 1, onderdeel b, in de loop van het belastingjaar eindigt, bestaat aanspraak op ontheffing voor zoveel twaalfde gedeelten van de voor dat jaar verschuldigde belasting als er in dat jaar, na einde van de belastingplicht nog volle kalendermaanden overblijven. Deze ontheffing vindt alleen plaats indien deze ten minste € 25,00 bedraagt.</text:p>
                </text:list-item>
              </text:list>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6</text:span> Wijze van heffing en termijn van betaling</text:p>
              <text:list text:style-name="id1-3-2-2-1-8-2">
                <text:list-item text:style-override="id1-3-2-2-1-8-2">
                  <text:number>1.</text:number>
                  <text:p text:style-name="al">De belasting genoemd in artikel 1, onderdeel a, wordt geheven bij wege van voldoening op aangifte en moet worden betaald bij de aanvang van het parkeren.</text:p>
                </text:list-item>
                <text:list-item text:style-override="id1-3-2-2-1-8-3">
                  <text:number>2.</text:number>
                  <text:p text:style-name="al">De belasting genoemd in artikel 1, onderdeel b, wordt geheven door middel van een gedagtekende kennisgeving en moet worden betaald op het tijdstip waarop deze wordt gedaan of uitgereikt. Voldoen via een daartoe afgegeven machtiging tot automatische incasso wordt hier met betalen gelijkgesteld.</text:p>
                </text:list-item>
                <text:list-item text:style-override="id1-3-2-2-1-8-4">
                  <text:number>3.</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 </text:p>
                </text:list-item>
                <text:list-item text:style-override="id1-3-2-2-1-8-5">
                  <text:number>4.</text:number>
                  <text:p text:style-name="al">Een naheffingsaanslag moet worden betaald op het tijdstip dat het acceptgiroformulier is uitgereikt of toegezonden.</text:p>
                </text:list-item>
              </text:list>
            </text:section>
            <text:section text:name="artikel_id1-3-2-2-1-9"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1-10" text:style-name="artikel">
              <text:p text:style-name="artikel_kop_titel"><text:span text:style-name="artikel_kop_label">Artikel</text:span> <text:span text:style-name="artikel_kop_nr">8</text:span> Kosten</text:p>
              <text:p text:style-name="al">De kosten van de naheffingsaanslag ter zake van de belasting genoemd in artikel 1, onderdeel a, bedragen € 60,00.</text:p>
            </text:section>
            <text:section text:name="artikel_id1-3-2-2-1-11" text:style-name="artikel">
              <text:p text:style-name="artikel_kop_titel"><text:span text:style-name="artikel_kop_label">Artikel</text:span> <text:span text:style-name="artikel_kop_nr">9</text:span> Kwijtschelding</text:p>
              <text:p text:style-name="al">Het bepaalde in artikel 26 van de Invorderingswet 1990 inzake de verlening van kwijtschelding vindt geen toepassing op de invordering van deze belasting.</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
                  <text:number>1.</text:number>
                  <text:p text:style-name="al">De "Verordening Parkeerbelastingen 2015" van 8-12-2014, laatstelijk gewijzigd op 5 oktober 2015, wordt ingetrokken met ingang van de in het vierde lid genoemde datum van ingang van de heffing. Zij blijft van toepassing op de belastbare feiten die zich voor die datum hebben voorgedaan.</text:p>
                </text:list-item>
                <text:list-item text:style-override="id1-3-2-2-1-13-3">
                  <text:number>2.</text:number>
                  <text:p text:style-name="al">Op grond van artikel 10 van deze verordening zijn het Aanwijzingsbesluit parkeerbelastingen 2010 en het Bekostigingsbesluit parkeerbelastingen 2010 van 09-02-2010 tevens van toepassing op deze verordening.</text:p>
                </text:list-item>
                <text:list-item text:style-override="id1-3-2-2-1-13-4">
                  <text:number>3.</text:number>
                  <text:p text:style-name="al">De verordening treedt in werking met ingang van de derde dag na die van de bekendmaking.</text:p>
                </text:list-item>
                <text:list-item text:style-override="id1-3-2-2-1-13-5">
                  <text:number>4.</text:number>
                  <text:p text:style-name="al">De datum van ingang van heffing is 1 januari 2016.</text:p>
                </text:list-item>
                <text:list-item text:style-override="id1-3-2-2-1-13-6">
                  <text:number>5.</text:number>
                  <text:p text:style-name="al">Deze verordening wordt aangehaald als " Verordening Parkeerbelastingen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50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0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06</meta:user-defined>
    <meta:user-defined meta:name="OVERHEIDop.GmbID/DC.identifier">gmb-2015-12450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op.externeBijlage">exb-2015-34009</meta:user-defined>
    <meta:user-defined meta:name="OVERHEID.Gemeente/DC.spatial">Zwolle</meta:user-defined>
    <meta:user-defined meta:name="OVERHEIDop.versieInformatie"/>
  </office:meta>
</office:document-meta>
</file>