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ontwerpbeschikking Wet algemene bepalingen omgevingsrecht Diezerstraat 8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p>
            <text:p text:style-name="tussenkopcur">
            <text:span text:style-name="nadrukvet">Burgemeester en wethouders van Zwolle maken bekend dat zij in het kader van de Wet algemene bepalingen omgevingsrecht voornemens zijn vergunning te verlenen:</text:span>
          </text:p>
            <text:p text:style-name="common-al">Kenmerk : 11410-2015</text:p>
            <text:p text:style-name="common-al">Locatie : <text:span text:style-name="nadrukvet">Diezerstraat</text:span><text:span text:style-name="nadrukvet"> 80</text:span> te Zwolle</text:p>
            <text:p text:style-name="common-al">Voor : het verbouwen en uitbreiden van een winkelpand (Rijksmonument) bestaande uit de activiteiten:</text:p>
            <text:list text:style-name="id1-3-2-1-1-6">
              <text:list-item text:style-override="id1-3-2-1-1-6-1">
                <text:number>1.</text:number>
                <text:p text:style-name="al">het (ver)bouwen van een bouwwerk;</text:p>
              </text:list-item>
              <text:list-item text:style-override="id1-3-2-1-1-6-2">
                <text:number>2.</text:number>
                <text:p text:style-name="al">het gebruiken van gronden of bouwwerken in strijd met een bestemmingsplan;</text:p>
              </text:list-item>
              <text:list-item text:style-override="id1-3-2-1-1-6-3">
                <text:number>3.</text:number>
                <text:p text:style-name="al">het gedeeltelijk slopen en veranderen van een Rijksmonument;</text:p>
              </text:list-item>
              <text:list-item text:style-override="id1-3-2-1-1-6-4">
                <text:number>4.</text:number>
                <text:p text:style-name="al">het (gedeeltelijk) slopen in het beschermd stadsgezicht.</text:p>
              </text:list-item>
            </text:list>
            <text:p text:style-name="common-al">Type : Integraal</text:p>
            <text:p text:style-name="common-al">De aanvraag, de ontwerpbeschikking en de bijbehorende stukken liggen met ingang van <text:span text:style-name="nadrukvet">22 december 2015 tot en met 1 februari 2016</text:span> in het Stadskantoor, Lübeckplein 2 te Zwolle tijdens openingstijden. </text:p>
            <text:p text:style-name="common-al">Tijdens de periode van ter inzage legging kunnen schriftelijk <text:span text:style-name="nadrukvet">zienswijzen</text:span> worden ingebracht. Zij moeten worden gericht aan ons college en worden verzonden aan de afdeling Fysieke Leefomgeving, Postbus 10007, 8000 GA Zwolle. In deze periode kunnen ook zienswijzen mondeling worden ingebracht. Als u van deze mogelijkheid gebruik wilt maken kunt u dit binnen genoemde termijn van terinzagelegging kenbaar maken op telefoonnummer 14038. Een medewerk(st)er van juridische ondersteuning van de sectie Vergunningen neemt dan telefonisch contact met u op om uw mondeling zienswijzen te noter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4504</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504</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504</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chikking Wet algemene bepalingen omgevingsrecht Diezerstraat 8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504</meta:user-defined>
    <meta:user-defined meta:name="OVERHEIDop.GmbID/DC.identifier">gmb-2015-1245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RJ 80</meta:user-defined>
    <meta:user-defined meta:name="OVERHEIDop.woonplaats">Zwolle</meta:user-defined>
    <meta:user-defined meta:name="OVERHEIDop.straatnaam">Diezer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196 503034</meta:user-defined>
    <meta:user-defined meta:name="OVERHEIDop.versieInformatie"/>
  </office:meta>
</office:document-meta>
</file>