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raailandhof naar Hamseweg, het houden van de kindercarnavalsoptocht op 6 februari 2016, 08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raailandhof naar Hamseweg, het houden van de kindercarnavalsoptocht op 6 februari 2016, 08-12-2015,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50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0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0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Kraailandhof naar Hamseweg, het houden van de kindercarnavalsoptocht op 6 februari 2016, 08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503</meta:user-defined>
    <meta:user-defined meta:name="OVERHEIDop.GmbID/DC.identifier">gmb-2015-124503</meta:user-defined>
    <meta:user-defined meta:name="OVERHEID.TaxonomieBeleidsagenda/OVERHEID.category">Cultuur en recreatie | Organisatie en beleid</meta:user-defined>
    <meta:user-defined meta:name="OVERHEIDop.referentienummer">5115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Kraailandhof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5 466576</meta:user-defined>
    <meta:user-defined meta:name="OVERHEID.EPSG28992/DC.spatial">154192 465595</meta:user-defined>
    <meta:user-defined meta:name="OVERHEIDop.versieInformatie"/>
  </office:meta>
</office:document-meta>
</file>