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eldkwaliteitsplan Kustzone Petten,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bekend dat de raad op 15 december 2015  het Beeldkwaliteitsplan Kustzone Petten heeft vastgesteld.</text:p>
            <text:p text:style-name="common-al">
            <text:span text:style-name="nadrukcur">Inhoud beeldkwaliteitsplan</text:span>
          </text:p>
            <text:p text:style-name="common-al">Het bestemmingsplan Kustzone Petten vormt het juridische kader voor de daadwerkelijke ontwikkeling in het plangebied. Als aanvulling op en ter ondersteuning van dit wettelijke kader is een beeldkwaliteitsplan opgesteld. Dit nieuwe beeldkwaliteitsplan dient als referentiekader voor de architectonische uitwerking van bouwplannen en de inrichting van de openbare ruimte. De uitgangspunten met betrekking tot bouwwerken worden vastgelegd in welstandscriteria die als toetsingskader zullen dienen.</text:p>
            <text:p text:style-name="common-al">
            <text:span text:style-name="nadrukcur">Ter inzage</text:span>
          </text:p>
            <text:p text:style-name="common-al">Het beeldkwaliteitsplan is vanaf 22 december 2015 te raadplegen via de gemeentelijke website www.schagen.nl.</text:p>
            <text:p text:style-name="common-al">Tevens is dit beeldkwaliteitsplan als bijlage 1 opgenomen in het vastgestelde bestemmingsplan “Kustzone Petten”. Dit bestemmingsplan is digitaal te raadplegen via www.ruimtelijkeplannen.nl/web-roo/?planidn=NL.IMRO.0441.BPBGZKustzoPetten-VA01.</text:p>
            <text:p text:style-name="last-al">Schagen, 21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4501</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01</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01</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eldkwaliteitsplan Kustzone Petten, gemeente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501</meta:user-defined>
    <meta:user-defined meta:name="OVERHEIDop.GmbID/DC.identifier">gmb-2015-124501</meta:user-defined>
    <meta:user-defined meta:name="OVERHEID.TaxonomieBeleidsagenda/OVERHEID.category">Ruimte en infrastructuur | Organisatie en beleid</meta:user-defined>
    <meta:user-defined meta:name="OVERHEIDop.Ruimtelijkplan/OVERHEIDop.bekendmakingBetreffendePlan">NL.IMRO.0441.BPBGZKustzoPetten-VA01</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gvop.Informatietype/DC.type">Plannen | ruimtelijk</meta:user-defined>
    <meta:user-defined meta:name="OVERHEID.Gemeente/OVERHEID.authority">Schagen</meta:user-defined>
    <meta:user-defined meta:name="OVERHEID.Gemeente/DCTERMS.publisher">Schagen</meta:user-defined>
    <meta:user-defined meta:name="OVERHEID.Gemeente/DC.spatial">Schagen</meta:user-defined>
    <meta:user-defined meta:name="OVERHEIDop.versieInformatie"/>
  </office:meta>
</office:document-meta>
</file>