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de Pol 42 te Peiz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Pol 42</text:p>
            <text:p text:style-name="common-al">Activiteit: het kappen van een beuk</text:p>
            <text:p text:style-name="common-al">Datum besluit: 4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245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e Pol 42 te Peize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50</meta:user-defined>
    <meta:user-defined meta:name="OVERHEIDop.GmbID/DC.identifier">gmb-2015-1245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D 42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270 572977</meta:user-defined>
    <meta:user-defined meta:name="OVERHEIDop.versieInformatie"/>
  </office:meta>
</office:document-meta>
</file>