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Kelpen-Oler (carnavalsoptocht)</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 carnavalsoptocht op 15 februari 2015 van 14.00 uur tot 16.00 uur door de volgende straten van Kelpen-Oler: Europastraat, Limburgstraat, Grathemerweg, Lidwinastraat, Pr. Bernhardstraat, Kerkstraat, Groeneweg en graafschap Hornestraat. Verzenddatum: 22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4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Kelpen-Oler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45</meta:user-defined>
    <meta:user-defined meta:name="OVERHEIDop.GmbID/DC.identifier">gmb-2015-124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85599 359238</meta:user-defined>
    <meta:user-defined meta:name="OVERHEIDop.versieInformatie"/>
  </office:meta>
</office:document-meta>
</file>