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n Emanuelstraat 25, 29 tot en met 47, 51 tot en met 8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on Emanuelstraat 25, 29 tot en met 47, 51 tot en met 83, 6602 GX Wijchen, het bouwen van een woongebouw met daarin één groepszorgwoning verdeeld over drie woonlagen, 17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4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 Emanuelstraat 25, 29 tot en met 47, 51 tot en met 8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497</meta:user-defined>
    <meta:user-defined meta:name="OVERHEIDop.GmbID/DC.identifier">gmb-2015-1244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HD 18a</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89 424166</meta:user-defined>
    <meta:user-defined meta:name="OVERHEIDop.versieInformatie"/>
  </office:meta>
</office:document-meta>
</file>