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, Kapppen Willigenlaan 8 te Peize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Willigenlaan 8</text:p>
            <text:p text:style-name="common-al">Activiteit: het kappen van een spar</text:p>
            <text:p text:style-name="common-al">Datum verlening: 2 februar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2449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, Kapppen Willigenlaan 8 te Peize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49</meta:user-defined>
    <meta:user-defined meta:name="OVERHEIDop.GmbID/DC.identifier">gmb-2015-12449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AG 8</meta:user-defined>
    <meta:user-defined meta:name="OVERHEIDop.woonplaats">Peize</meta:user-defined>
    <meta:user-defined meta:name="OVERHEIDop.straatnaam">Willinge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844 574411</meta:user-defined>
    <meta:user-defined meta:name="OVERHEIDop.versieInformatie"/>
  </office:meta>
</office:document-meta>
</file>