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met betrekking tot de heffing en invordering van hondenbelasting 2016 (Uitvoeringsregel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dam-Volendam;</text:p>
            <text:p text:style-name="al">gelet op het bepaalde in:</text:p>
            <text:p text:style-name="al">- de artikelen 6, 7 en 8 van de Algemene wet inzake rijksbelastingen in verbinding met de artikelen</text:p>
            <text:p text:style-name="al"> 231, tweede lid, aanhef en onderdeel a, en derde lid, en 237 van de Gemeentewet;</text:p>
            <text:list text:style-name="id1-3-2-2-1-6">
              <text:list-item text:style-override="id1-3-2-2-1-6-1">
                <text:number>-</text:number>
                <text:p text:style-name="al">artikel 160, eerste lid, onderdeel b, van de Gemeentewet;</text:p>
              </text:list-item>
              <text:list-item text:style-override="id1-3-2-2-1-6-2">
                <text:number>-</text:number>
                <text:p text:style-name="al">artikel 4:81 van de Algemene wet bestuursrecht;</text:p>
              </text:list-item>
              <text:list-item text:style-override="id1-3-2-2-1-6-3">
                <text:number>-</text:number>
                <text:p text:style-name="al">alsmede op het betreffende artikel van de in de gemeente geldende “verordening op de heffing en</text:p>
              </text:list-item>
            </text:list>
            <text:p text:style-name="al"> de invordering van de hondenbelasting”, waarin aan het college de bevoegdheid is toegekend </text:p>
            <text:p text:style-name="al"> nadere regels te geven met betrekking tot de heffing en de invordering van de hondenbelasting;</text:p>
            <text:p text:style-name="al">Besluit:</text:p>
            <text:p text:style-name="al">vast te stellen de volgende regeling:</text:p>
            <text:p text:style-name="al">
            <text:span text:style-name="nadrukvet">UITVOERINGSREGELING MET BETREKKING TOT DE HEFFING EN INVORDERING VAN HONDENBELASTING 2016</text:span>
          </text:p>
            <text:p text:style-name="al">
            <text:span text:style-name="nadrukvet">(Uitvoeringsregeling hondenbelasting</text:span>
            <text:span text:style-name="nadrukvet"> 2016</text:span>
            <text:span text:style-name="nadrukvet">).</text:span>
          </text:p>
          </text:section>
          <text:section text:name="artikel_id1-3-2-2-2" text:style-name="artikel">
            <text:p text:style-name="artikel_kop_titel"><text:span text:style-name="artikel_kop_label">Artikel</text:span> <text:span text:style-name="artikel_kop_nr">1</text:span> Algemene bepaling</text:p>
            <text:p text:style-name="al">Deze regeling geeft uitvoering aan de artikelen 6, 7 en 8 van de Algemene wet inzake rijksbelastingen, artikel 160, eerste lid, onderdeel b, van de Gemeentewet, artikel 4:81 van de Algemene wet bestuursrecht en artikel 11 van de geldende hondenbelastingverordening van de gemeente Edam-Volendam, op grond waarvan het college nadere regels kan geven met betrekking tot de heffing en de invordering van de hondenbelasting.</text:p>
          </text:section>
          <text:section text:name="artikel_id1-3-2-2-3" text:style-name="artikel">
            <text:p text:style-name="artikel_kop_titel"><text:span text:style-name="artikel_kop_label">Artikel</text:span> <text:span text:style-name="artikel_kop_nr">2</text:span> Uitnodiging tot het doen van aangifte</text:p>
            <text:p text:style-name="al">Het uitnodigen tot het doen van aangifte geschiedt door het uitreiken van een aangiftebiljet waaruit blijkt de wijze van het doen van aangifte, een omschrijving van de gevraagde gegevens of bescheiden en de termijn waarbinnen aangifte moet worden gedaan.</text:p>
          </text:section>
          <text:section text:name="artikel_id1-3-2-2-4" text:style-name="artikel">
            <text:p text:style-name="artikel_kop_titel"><text:span text:style-name="artikel_kop_label">Artikel</text:span> <text:span text:style-name="artikel_kop_nr">3</text:span> Verplichting om te verzoeken uitgenodigd te worden tot het doen van aangifte</text:p>
            <text:p text:style-name="al">1. Degene die op 1 januari van het belastingjaar belastingplichtig is aan wie niet uiterlijk op 28 februari een aangiftebiljet is uitgereikt of een aanslag is opgelegd, is gehouden binnen twee weken na 1 maart bij de in artikel 231, tweede lid, onderdeel b, van de Gemeentewet bedoelde ambtenaar een verzoek in te dienen om te worden uitgenodigd tot het doen van aangifte.</text:p>
            <text:list text:style-name="id1-3-2-2-4-3">
              <text:list-item text:style-override="id1-3-2-2-4-3-1">
                <text:number>2.</text:number>
                <text:p text:style-name="al">De verplichting van het voorgaande lid geldt niet ten aanzien van de belastingplichtige waarvan het aantal honden dat wordt gehouden geen wijziging heeft ondergaan ten opzichte van het aantal honden op grond waarvan over het voorgaande belastingjaar een aanslag werd opgelegd.</text:p>
              </text:list-item>
              <text:list-item text:style-override="id1-3-2-2-4-3-2">
                <text:number>3.</text:number>
                <text:p text:style-name="al">Indien de belastingplicht in de loop van het belastingjaar ontstaat, dan wel het aantal honden dat door de belastingplichtige wordt gehouden wijziging ondergaat, is de belastingplichtige gehouden binnen twee weken na het tijdstip waarop de belastingplicht is ontstaan, of de wijziging van het aantal honden heeft plaatsgevonden, bij de in artikel 231, tweede lid, onderdeel b, van de Gemeentewet bedoelde ambtenaar een verzoek in te dienen om te worden uitgenodigd tot het doen van aangifte.</text:p>
              </text:list-item>
              <text:list-item text:style-override="id1-3-2-2-4-3-3">
                <text:number>4.</text:number>
                <text:p text:style-name="al">De in dit artikel omschreven verplichtingen gelden mede voor de in de artikelen 43 en 44 van de Algemene wet inzake rijksbelastingen bedoelde personen.</text:p>
              </text:list-item>
            </text:list>
          </text:section>
          <text:section text:name="artikel_id1-3-2-2-5" text:style-name="artikel">
            <text:p text:style-name="artikel_kop_titel"><text:span text:style-name="artikel_kop_label">Artikel</text:span> <text:span text:style-name="artikel_kop_nr">4</text:span> Het doen van aangifte</text:p>
            <text:list text:style-name="id1-3-2-2-5-2">
              <text:list-item text:style-override="id1-3-2-2-5-2">
                <text:number>1.</text:number>
                <text:p text:style-name="al">Aangifte wordt gedaan door het op de in het aangiftebiljet aangegeven wijze, inleveren of toezenden van de gevraagde gegevens of bescheiden.</text:p>
              </text:list-item>
              <text:list-item text:style-override="id1-3-2-2-5-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6" text:style-name="artikel">
            <text:p text:style-name="artikel_kop_titel"><text:span text:style-name="artikel_kop_label">Artikel</text:span> <text:span text:style-name="artikel_kop_nr">5</text:span> Vaststelling formulier</text:p>
            <text:p text:style-name="al">Als formulieren van het aangiftebiljet hondenbelasting worden vastgesteld de formulieren die in overeenstemming zijn met de in bijlagen 1 en 2 opgenomen modell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regeling is van toepassing met ingang van 1 januari 2016.</text:p>
              </text:list-item>
              <text:list-item text:style-override="id1-3-2-2-7-2-2">
                <text:number>2.</text:number>
                <text:p text:style-name="al">Deze regeling wordt aangehaald als “Uitvoeringsregeling hondenbelasting”.</text:p>
                <text:p text:style-name="al"/>
              </text:list-item>
            </text:list>
            <text:p text:style-name="al">Aldus besloten in de vergadering van het college van burgemeester en wethouders van </text:p>
            <text:p text:style-name="al">15 december 2015. </text:p>
            <text:p text:style-name="al">De secretaris, De burgemeester, </text:p>
          </text:section>
        </text:section>
        <text:section text:name="bijlage_id1-3-2-3" text:style-name="bijlage">
          <text:p text:style-name="bijlage_top"/>
          <text:p text:style-name="hoofdstuk_kop">Bijlagen:</text:p>
          <text:p text:style-name="al">Bijlage 1: formulier voor het aanmelden van honden, zijnde het aangiftebiljet hondenbelasting;</text:p>
          <text:p text:style-name="al">Bijlage 2: formulier voor het afmelden van honden, zijnde het aangiftebiljet hondenbelasting. </text:p>
          <text:p text:style-name="al">Behorende hij besluit van het college van 15 december 2015</text:p>
        </text:section>
        <text:section text:name="bijlage_id1-3-2-4" text:style-name="bijlage">
          <text:p text:style-name="bijlage_top"/>
          <text:p text:style-name="hoofdstuk_kop">Bijlage 1, behorende bij de “Uitvoeringsregeling hondenbelasting Edam-Volendam”</text:p>
          <text:p text:style-name="tussenkopcur">Aangiftebiljet hondenbelasting</text:p>
          <text:p text:style-name="tussenkopcur">betreft: aanmelding honden</text:p>
          <text:p text:style-name="al">Belastingjaar :</text:p>
          <text:p text:style-name="al">Datum uitreiking :</text:p>
          <text:p text:style-name="al">Indienen vóór :</text:p>
          <text:p text:style-name="tussenkopcur">Ondergetekende:</text:p>
          <text:p text:style-name="al">Naam en voorletters :</text:p>
          <text:p text:style-name="al">Straatnaam en huisnummer:</text:p>
          <text:p text:style-name="al">Postcode en woonplaats :</text:p>
          <text:p text:style-name="al">Geboortedatum :</text:p>
          <text:p text:style-name="al">Bankrekeningnummer :</text:p>
          <text:p text:style-name="al">Datum van verhuizing* :</text:p>
          <text:p text:style-name="tussenkopcur">verklaart:</text:p>
          <text:p text:style-name="al">houder te zijn van één of meer honden;</text:p>
          <text:p text:style-name="al">aantal honden :</text:p>
          <text:p text:style-name="al">datum aanschaf :</text:p>
          <text:p text:style-name="al">geboortedatum hond: </text:p>
          <text:p text:style-name="al">naam vorige eigenaar :</text:p>
          <text:p text:style-name="al">adres vorige eigenaar :</text:p>
          <text:p text:style-name="al"/>
          <text:p text:style-name="al">Dienen één of meer honden als blindengeleidehond? ja/nee**</text:p>
          <text:p text:style-name="al">Zo ja, hoeveel?</text:p>
          <text:p text:style-name="al"/>
          <text:p text:style-name="al">Dienen één of meer honden als gehandicaptenhond? ja/nee**</text:p>
          <text:p text:style-name="al">Zo ja, hoeveel?</text:p>
          <text:p text:style-name="al"/>
          <text:p text:style-name="al">Leidt u één of meer honden op tot gehandicaptenhond? ja/nee**</text:p>
          <text:p text:style-name="al">Zo ja, hoeveel?</text:p>
          <text:p text:style-name="al"/>
          <text:p text:style-name="al">Bent u voor één of meer honden in het bezit van een geldend diploma van de Koninklijke Nederlandse Politievereniging? ja/nee**</text:p>
          <text:p text:style-name="al">Zo ja, hoeveel?</text:p>
          <text:p text:style-name="al"/>
          <text:p text:style-name="al">Aldus duidelijk, stellig en zonder voorbehoud ingevuld en ondertekend,</text:p>
          <text:p text:style-name="al">Edam-Volendam, 2016.</text:p>
          <text:p text:style-name="al">Handtekening:</text:p>
          <text:p text:style-name="al"/>
          <text:p text:style-name="al">* Alleen invullen indien u na 1 januari van het aangegeven belastingjaar bent verhuisd naar de gemeente Edam-Volendam.</text:p>
          <text:p text:style-name="al">** Doorhalen wat niet van toepassing is.</text:p>
        </text:section>
        <text:section text:name="bijlage_id1-3-2-5" text:style-name="bijlage">
          <text:p text:style-name="bijlage_top"/>
          <text:p text:style-name="hoofdstuk_kop">Bijlage 2, behorende bij de Uitvoeringsregeling hondenbelasting Edam-Volendam</text:p>
          <text:p text:style-name="tussenkopcur">Aangiftebiljet hondenbelasting</text:p>
          <text:p text:style-name="tussenkopcur">
          <text:span text:style-name="nadrukvet">
            <text:span text:style-name="nadrukondlijn">betreft: afmelding honden</text:span>
          </text:span>
        </text:p>
          <text:p text:style-name="al">Datum uitreiking:</text:p>
          <text:p text:style-name="tussenkopcur">
          <text:span text:style-name="nadrukvet">Ondergetekende:</text:span>
        </text:p>
          <text:p text:style-name="al">Naam en voorletters :</text:p>
          <text:p text:style-name="al">Straatnaam en huisnummer:</text:p>
          <text:p text:style-name="al">Postcode en woonplaats :</text:p>
          <text:p text:style-name="al">Geboortedatum :</text:p>
          <text:p text:style-name="tussenkopcur">
          <text:span text:style-name="nadrukvet">verklaart:</text:span>
        </text:p>
          <text:p text:style-name="al">dat een of meerdere honden zijn overleden/verkocht*:</text:p>
          <text:p text:style-name="al">datum overlijden/verkoop* :</text:p>
          <text:p text:style-name="al">naam koper :</text:p>
          <text:p text:style-name="al">adres koper :</text:p>
          <text:p text:style-name="tussenkopcur">s.v.p. bij overlijden kopie euthanasieverklaring van de dierenarts bijvoegen</text:p>
          <text:p text:style-name="al">Na overlijden/verkoop* is ondergetekende houder van</text:p>
          <text:p text:style-name="al">aantal honden :</text:p>
          <text:p text:style-name="al"/>
          <text:p text:style-name="al">Aldus duidelijk, stellig en zonder voorbehoud ingevuld en ondertekend,</text:p>
          <text:p text:style-name="al">Edam-Volendam, 2016.</text:p>
          <text:p text:style-name="al"/>
          <text:p text:style-name="al">Handtekening:</text:p>
          <text:p text:style-name="al">* Doorhalen wat niet van toepassin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8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8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8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met betrekking tot de heffing en invordering van hondenbelasting 2016 (Uitvoeringsregel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86</meta:user-defined>
    <meta:user-defined meta:name="OVERHEIDop.GmbID/DC.identifier">gmb-2015-124486</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gvop.Informatietype/DC.type">Overige besluiten van algemene strekking</meta:user-defined>
    <meta:user-defined meta:name="OVERHEID.Gemeente/DC.spatial">Edam-Volendam</meta:user-defined>
    <meta:user-defined meta:name="OVERHEIDop.versieInformatie"/>
  </office:meta>
</office:document-meta>
</file>