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5-2015</text:p>
            <text:p text:style-name="al">Agenda no. 5C</text:p>
            <text:p text:style-name="al">De raad van de gemeente Edam-Volendam;</text:p>
            <text:p text:style-name="al">gezien het voorstel van het college van burgemeester en wethouders van 24 november 2015;</text:p>
            <text:p text:style-name="al">gelet op artikel 229, eerste lid, aanhef en onderdelen a en b, van de Gemeentewet;</text:p>
            <text:p text:style-name="al">b e s l u i t :</text:p>
            <text:p text:style-name="al">vast te stellen de:</text:p>
            <text:p text:style-name="al">
            <text:span text:style-name="nadrukvet">VERORDENING OP DE HEFFING </text:span>
            <text:span text:style-name="nadrukvet">EN INVORDERING VAN BRUGGELD 201</text:span>
            <text:span text:style-name="nadrukvet">6</text:span>
          </text:p>
          </text:section>
          <text:section text:name="artikel_id1-3-2-2-2"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Het bruggeld wordt geheven van de gezagvoerder, de schipper, de reder, de eigenaar</text:p>
                <text:p text:style-name="al"> van het vaartuig, degene die het vaartuig heeft gecharterd of degene die als</text:p>
                <text:p text:style-name="al"> vertegenwoordiger van een van dezen optreedt.</text:p>
              </text:list-item>
              <text:list-item text:style-override="id1-3-2-2-3-3">
                <text:number>2.</text:number>
                <text:p text:style-name="al">Onder gezagvoerder en schipper wordt verstaan hij die de feitelijke leiding over het vaartuig heeft.</text:p>
              </text:list-item>
              <text:list-item text:style-override="id1-3-2-2-3-4">
                <text:number>3.</text:number>
                <text:p text:style-name="al">Onder reder of eigenaar wordt ook verstaan hij die tijdelijk het beheer over het vaartuig heeft.</text:p>
              </text:list-item>
            </text:list>
          </text:section>
          <text:section text:name="artikel_id1-3-2-2-4" text:style-name="artikel">
            <text:p text:style-name="artikel_kop_titel"><text:span text:style-name="artikel_kop_label">Artikel</text:span> <text:span text:style-name="artikel_kop_nr">3 Maatstaf</text:span> van heffing en belastingtarief</text:p>
            <text:p text:style-name="al">Het bruggeld bedraagt per vaartuig, per brug € 1,20</text:p>
          </text:section>
          <text:section text:name="artikel_id1-3-2-2-5" text:style-name="artikel">
            <text:p text:style-name="artikel_kop_titel"><text:span text:style-name="artikel_kop_label">Artikel</text:span> <text:span text:style-name="artikel_kop_nr">4 Wijze</text:span> van heffing</text:p>
            <text:p text:style-name="al">Het recht wordt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5 Ontstaan</text:span> van de belastingschuld</text:p>
            <text:p text:style-name="al">Het bruggeld is verschuldigd op het tijdstip waarop de werkzaamheden tot het openen van een brug een aanvang nemen.</text:p>
          </text:section>
          <text:section text:name="artikel_id1-3-2-2-7" text:style-name="artikel">
            <text:p text:style-name="artikel_kop_titel"><text:span text:style-name="artikel_kop_label">Artikel</text:span> <text:span text:style-name="artikel_kop_nr">6 Tijdstip</text:span> van betaling</text:p>
            <text:list text:style-name="id1-3-2-2-7-2">
              <text:list-item text:style-override="id1-3-2-2-7-2">
                <text:number>1.</text:number>
                <text:p text:style-name="al">In afwijking van artikel 9, eerste lid, van de Invorderingswet 1990 moet het bruggeld</text:p>
                <text:p text:style-name="al"> worden betaald op het moment van uitreiken van d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7 Nadere</text:span> regels door het college van burgemeester en wethouders</text:p>
            <text:p text:style-name="al">Het college van burgemeester en wethouders kan nadere regels geven met betrekking tot de heffing en invordering van het bruggeld.</text:p>
          </text:section>
          <text:section text:name="artikel_id1-3-2-2-9" text:style-name="artikel">
            <text:p text:style-name="artikel_kop_titel"><text:span text:style-name="artikel_kop_label">Artikel</text:span> <text:span text:style-name="artikel_kop_nr">8</text:span> Kwijtschelding</text:p>
            <text:p text:style-name="al">Bij de invordering van bruggeld wordt geen kwijtschelding verleend.</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bruggeld 2013" van 18 december 201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bruggeld 2016".</text:p>
              </text:list-item>
            </text:list>
            <text:p text:style-name="al"/>
            <text:p text:style-name="al"/>
            <text:p text:style-name="al">Aldus besloten door de raad van de </text:p>
            <text:p text:style-name="al">gemeente Edam-Volendam in zijn openbare </text:p>
            <text:p text:style-name="al">vergadering gehouden op 15 december 2015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7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RUG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72</meta:user-defined>
    <meta:user-defined meta:name="OVERHEIDop.GmbID/DC.identifier">gmb-2015-124472</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