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ungalow op de locatie Westerduinweg 24a h20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9</text:p>
            <text:p text:style-name="last-al">Ingekomen: 15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444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4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4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bungalow op de locatie Westerduinweg 24a h20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448</meta:user-defined>
    <meta:user-defined meta:name="OVERHEIDop.GmbID/DC.identifier">gmb-2015-12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A 24a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7829 534188</meta:user-defined>
    <meta:user-defined meta:name="OVERHEIDop.versieInformatie"/>
  </office:meta>
</office:document-meta>
</file>