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Kloosterstraat 4, 6051 JC te Maasbracht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verzonden 16 december 2015 / het kappen van 1 rode beuk </text:span>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24439</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439</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439</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anvraag omgevingsvergunning Kloosterstraat 4, 6051 JC te Maasbracht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4439</meta:user-defined>
    <meta:user-defined meta:name="OVERHEIDop.GmbID/DC.identifier">gmb-2015-12443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51JC 4</meta:user-defined>
    <meta:user-defined meta:name="OVERHEIDop.woonplaats">Maasbracht</meta:user-defined>
    <meta:user-defined meta:name="OVERHEIDop.straatnaam">Kloosterstraat</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90561 351114</meta:user-defined>
    <meta:user-defined meta:name="OVERHEIDop.versieInformatie"/>
  </office:meta>
</office:document-meta>
</file>