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tallingsruimte op de locatie Langevliet 1b, 1759 L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70</text:p>
            <text:p text:style-name="last-al">Ingekomen: 15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4438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3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3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stallingsruimte op de locatie Langevliet 1b, 1759 LE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438</meta:user-defined>
    <meta:user-defined meta:name="OVERHEIDop.GmbID/DC.identifier">gmb-2015-124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LE 1b</meta:user-defined>
    <meta:user-defined meta:name="OVERHEIDop.woonplaats">Callantsoog</meta:user-defined>
    <meta:user-defined meta:name="OVERHEIDop.straatnaam">Langevlie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939 542241</meta:user-defined>
    <meta:user-defined meta:name="OVERHEIDop.versieInformatie"/>
  </office:meta>
</office:document-meta>
</file>