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Zuiderdiep 558, Kennisgeving incidentele fes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3 Algemene plaatselijke verordening (Apv) een kennisgeving ontvangen van Café Old Smuggler, Zuiderdiep 558, 7876 BH Valthermond<text:span text:style-name="nadrukvet"/>voor het ten gehore brengen van live muziek op zaterdag 26 december 2015 van 21.00 uur tot zondag 27 december 2015 01.00 uur.</text:p>
            <text:p text:style-name="tussenkopcur">
            <text:span text:style-name="nadrukvet">
              <text:span text:style-name="nadrukondlijn">Zienswijzen/bezwaar/beroep </text:span>
            </text:span>
          </text:p>
            <text:p text:style-name="last-al">Het is niet mogelijk een inspraakreactie te geven, bezwaar te maken of beroep in te stellen.  De kennisgeving kan worden ingezien op werkdagen van 08.30 uur tot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443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Zuiderdiep 558, Kennisgeving incidentele fes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36</meta:user-defined>
    <meta:user-defined meta:name="OVERHEIDop.GmbID/DC.identifier">gmb-2015-1244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BH 558</meta:user-defined>
    <meta:user-defined meta:name="OVERHEIDop.woonplaats">Valthermond</meta:user-defined>
    <meta:user-defined meta:name="OVERHEIDop.straatnaam">Zui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3953 547370</meta:user-defined>
    <meta:user-defined meta:name="OVERHEIDop.versieInformatie"/>
  </office:meta>
</office:document-meta>
</file>