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Legesverordening 2016 gemeente Montferla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van 15 december 2015;</text:p>
            <text:p text:style-name="al"/>
            <text:p text:style-name="al">gelet op artikel 229, eerste lid en onderdeel b, van de Gemeentewet;</text:p>
            <text:p text:style-name="al"/>
            <text:p text:style-name="al">Verordening tot 1e wijziging van de Verordening op de heffing en de invordering van leges 2016 (1e wijziging Legesverordening 2016)</text:p>
            <text:p text:style-name="al"/>
            <text:p text:style-name="al"/>
            <text:p text:style-name="al">BESLUIT: </text:p>
            <text:p text:style-name="al"/>
            <text:p text:style-name="al">Artikel I</text:p>
            <text:p text:style-name="al"/>
            <text:p text:style-name="al">Artikel I Algemene dienstverlening, hoofdstuk 2 Reisdocumenten en Nederlandse identiteitskaart</text:p>
            <text:p text:style-name="al"/>
            <text:p text:style-name="al"/>
            <text:p text:style-name="al">1.2 Het tarief bedraagt voor het verrichten van handelingen ten behoeve van een aanvraag: </text:p>
            <text:p text:style-name="al">1.2.1 van een nationaal paspoort: </text:p>
            <text:p text:style-name="al">1.2.1.1 voor een persoon die op het moment van de aanvraag 18 jaar of ouder is € 64,40*</text:p>
            <text:p text:style-name="al">1.2.1.2 voor een persoon die op het moment van de aanvraag de leeftijd van 18 jaar nog niet heeft bereikt € 51,20*</text:p>
            <text:p text:style-name="al">1.2.2. van een nationaal paspoort, een groter aantal bladzijde bevattende dan een nationaal paspoort als bedoeld in onderdeel 1.2.1 (zakenpaspoort): </text:p>
            <text:p text:style-name="al">1.2.2.1 voor een persoon die op het moment van de aanvraag 18 jaar of ouder is € 64,40*</text:p>
            <text:p text:style-name="al">1.2.2.2 voor een persoon die op het moment van de aanvraag de leeftijd van 18 jaar nog niet heeft bereikt € 51,20*</text:p>
            <text:p text:style-name="al">1.2.3</text:p>
            <text:p text:style-name="al">1.2.3.1 van een reisdocument ten behoeve van een persoon die op grond van de Wet betreffende de positie van Molukkers als Nederlander wordt behandeld (faciliteiten paspoort):</text:p>
            <text:p text:style-name="al">voor een persoon die op het moment van de aanvraag 18 jaar of ouder is € 64,40*</text:p>
            <text:p text:style-name="al">1.2.3.2 voor een persoon die op het moment van de aanvraag de leeftijd van 18 jaar nog niet heeft bereikt € 51,20*</text:p>
            <text:p text:style-name="al">1.2.4 van een reisdocument voor vluchtelingen of een reisdocument voor vreemdelingen € 51,20*</text:p>
            <text:p text:style-name="al">1.2.5 van een Nederlandse identiteitskaart: </text:p>
            <text:p text:style-name="al">1.2.5.1 voor een persoon die op het moment van de aanvraag 18 jaar of ouder is € 50,40*</text:p>
            <text:p text:style-name="al">1.2.5.2 voor een persoon die op het moment van de aanvraag de leeftijd van 18 jaar nog niet heeft bereikt € 28,45*</text:p>
            <text:p text:style-name="al">1.2.6 van een nationaal paspoort voor niet-ingezetenen: </text:p>
            <text:p text:style-name="al">1.2.6.1 voor een persoon die op het moment van de aanvraag 18 jaar of ouder is € 99,05*</text:p>
            <text:p text:style-name="al">1.2.6.2 voor een persoon die op het moment van de aanvraag de leeftijd van 18 jaar nog niet heeft bereikt € 85,80*</text:p>
            <text:p text:style-name="al">1.2.7 van een nationaal paspoort, een groter aantal bladzijden bevattende dan een nationaal paspoort bedoeld in 1.2.6 (zakenpaspoort) voor niet-ingezetenen: </text:p>
            <text:p text:style-name="al">1.2.7.1 voor een persoon die op het moment van de aanvraag 18 jaar of ouder is € 99,05*</text:p>
            <text:p text:style-name="al">1.2.7.2 voor een persoon die op het moment van de aanvraag de leeftijd van 18 jaar nog niet heeft bereikt € 85,80*</text:p>
            <text:p text:style-name="al">1.2.8. van een Nederlandse identiteitskaart voor niet-ingezetenen: </text:p>
            <text:p text:style-name="al">1.2.8.1 voor een persoon die op het moment van de aanvraag 18 jaar of ouder is € 87,05*</text:p>
            <text:p text:style-name="al">1.2.8.2 voor een persoon die op het moment van de aanvraag de leeftijd van 18 jaar nog niet heeft bereikt € 66,05*</text:p>
            <text:p text:style-name="al">1.2.9 Voor een spoedlevering van de in de onderdelen 1.2.1 tot en met 1.2.5 genoemde documenten, de in die onderdelen genoemde leges vermeerderd met een bedrag van € 47,30*</text:p>
            <text:p text:style-name="al"/>
            <text:p text:style-name="al">Artikel II Algemene dienstverlening, hoofdstuk 3 Rijbewijzen </text:p>
            <text:p text:style-name="al">1.3.1 het tarief bedraagt voor het in behandeling nemen van een aanvraag tot het afgeven, vernieuwen of omwisselen van een rijbewijs € 38,90*</text:p>
            <text:p text:style-name="al">1.3.2. het tarief genoemd in onderdeel 1.3.1 wordt bij een spoedlevering vermeerderd met € 34,10*</text:p>
            <text:p text:style-name="al">1.3.3 het tarief bedraagt ter zake van het in behandeling nemen van een aanvraag tot het verkrijgen van gegevens uit het Centraal Register Rijbewijzen € 5,55</text:p>
            <text:p text:style-name="al">1.3.4 ingeval aan de aanvrager van een rijbewijs al eerder een rijbewijs werd verstrekt, welk document bij de aanvraag niet compleet kan worden overgelegd, worden de ter zake verschuldigde leges verhoogd met € 28,20</text:p>
            <text:p text:style-name="al">1.3.5 voor het afgeven van een zogenaamde “eigen verklaring” (geneeskundige verklaring) € 35,30*</text:p>
            <text:p text:style-name="al"/>
            <text:p text:style-name="al">Artikel III Inwerkingtreding</text:p>
            <text:p text:style-name="al"/>
            <text:p text:style-name="al">1. Deze verordening treedt in werking met ingang van de eerste na die van de bekendmaking.</text:p>
            <text:p text:style-name="al">2. De bepalingen die op grond van deze verordening worden gewijzigd blijven van toepassing op belastbare feiten die zich voor de in het derde lid genoemde datum van heffing hebben voorgedaan.</text:p>
            <text:p text:style-name="al">3. De datum van ingang van heffing is 1 januari 2016.</text:p>
            <text:p text:style-name="al">4. Deze verordening kan worden aangehaald als “1e wijziging Legesverordening 2016”.</text:p>
            <text:p text:style-name="al"/>
            <text:p text:style-name="al"/>
            <text:p text:style-name="al">Didam, 15 december 2015.</text:p>
            <text:p text:style-name="al"/>
            <text:p text:style-name="al"/>
            <text:p text:style-name="al"/>
            <text:p text:style-name="al">Burgemeester en wethouders van de gemeente Montferland,</text:p>
            <text:p text:style-name="al"/>
            <text:p text:style-name="al">De secretaris, De burgemeester,</text:p>
            <text:p text:style-name="al">T.M.J.M. Evers, C.C. Leppink-Schuitem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124434</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34</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434</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e wijziging Legesverordening 2016 gemeente Montfer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24434</meta:user-defined>
    <meta:user-defined meta:name="OVERHEIDop.GmbID/DC.identifier">gmb-2015-124434</meta:user-defined>
    <meta:user-defined meta:name="OVERHEID.TaxonomieBeleidsagenda/OVERHEID.category">Financiën | Organisatie en beleid</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OVERHEID.authority">Montferland</meta:user-defined>
    <meta:user-defined meta:name="OVERHEID.Gemeente/DCTERMS.publisher">Montferland</meta:user-defined>
    <meta:user-defined meta:name="OVERHEIDgvop.Informatietype/DC.type">Verordeningen</meta:user-defined>
    <meta:user-defined meta:name="OVERHEID.Gemeente/DC.spatial">Montferland</meta:user-defined>
    <meta:user-defined meta:name="OVERHEIDop.versieInformatie"/>
  </office:meta>
</office:document-meta>
</file>