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realiseren van parkeerplaatsen - Leliestraat, achter Sotaweg 134 te Roelofarendsveen - W20150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 afwijken van het bestemmingsplan voor het realiseren van parkeerplaatsen op het perceel Leliestraat, achter Sotaweg 134 te Roelofarendsveen ligt van donderdag 24 december 2015 t/m woensdag 3 februar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4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het realiseren van parkeerplaatsen - Leliestraat, achter Sotaweg 134 te Roelofarendsveen - W20150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33</meta:user-defined>
    <meta:user-defined meta:name="OVERHEIDop.GmbID/DC.identifier">gmb-2015-1244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C 4</meta:user-defined>
    <meta:user-defined meta:name="OVERHEIDop.woonplaats">Roelofarendsveen</meta:user-defined>
    <meta:user-defined meta:name="OVERHEIDop.straatnaam">Lelie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71 468814</meta:user-defined>
    <meta:user-defined meta:name="OVERHEIDop.versieInformatie"/>
  </office:meta>
</office:document-meta>
</file>