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Renswoude;</text:p>
              <text:p text:style-name="al">Gelezen het voorstel van het college van Burgemeester en wethouders d.d. 24 november 2015, nr.11</text:p>
              <text:p text:style-name="al">Gelet op de artikelen 220 tot 220h van de gemeentewet,</text:p>
              <text:p text:style-name="al">
              <text:span text:style-name="nadrukvet">BE</text:span>
              <text:span text:style-name="nadrukvet">S</text:span>
              <text:span text:style-name="nadrukvet">LUIT:</text:span>
            </text:p>
              <text:p text:style-name="al">Vast te stellen de Verordening op de heffing en de invordering van onroerende zaakbelastingen 2016</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 zaakbelastingen” worden voor binnen de gemeente gelegen onroerende zaken twee directe belastingen geheven;</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text:p>
                    </text:list-item>
                    <text:list-item text:style-override="id1-3-2-2-1-3-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3">
                  <text:number>2.</text:number>
                  <text:p text:style-name="al">Met betrekking tot de gebruikersbelasting wordt:</text:p>
                  <text:list text:style-name="id1-3-2-2-1-3-3-3">
                    <text:list-item text:style-override="id1-3-2-2-1-3-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1-6" text:style-name="artikel">
              <text:p text:style-name="artikel_kop_titel"><text:span text:style-name="artikel_kop_label">Artikel</text:span> <text:span text:style-name="artikel_kop_nr">4</text:span> Waardepeildatum</text:p>
              <text:p text:style-name="al">De waarde in het economisch verkeer is die op 1 januari 2015. Deze waarde vindt toepassing voor het kalenderjaar 2016.</text:p>
              <text:p text:style-name="al">Indien de waarde in het economisch verkeer gedurende de eerste 2 jaren sedert het tijdvak als bedoeld in de eerste volzin van het eerste lid wijziging ondergaat als gevolg van hetzij bouw, verbouw, verbetering of afbraak, hetzij verandering van bestemming, is de waarde die welke in aanmerking zou zijn gekomen, indien die bouw, verbouwing, verbetering, afbraak of bestemmingsverandering zijn beslag had gekregen op het hiervoor bedoelde tijdstip. </text:p>
            </text:section>
            <text:section text:name="artikel_id1-3-2-2-1-7" text:style-name="artikel">
              <text:p text:style-name="artikel_kop_titel"><text:span text:style-name="artikel_kop_label">Artikel</text:span> <text:span text:style-name="artikel_kop_nr">5</text:span> Belastingjaar</text:p>
              <text:p text:style-name="al">De belastingjaren vallen samen met de kalenderjaren.</text:p>
            </text:section>
            <text:section text:name="artikel_id1-3-2-2-1-8" text:style-name="artikel">
              <text:p text:style-name="artikel_kop_titel"><text:span text:style-name="artikel_kop_label">Artikel</text:span> <text:span text:style-name="artikel_kop_nr">6</text:span> Belastingtarieven</text:p>
              <text:list text:style-name="id1-3-2-2-1-8-2">
                <text:list-item text:style-override="id1-3-2-2-1-8-2">
                  <text:number>1.</text:number>
                  <text:p text:style-name="al">Het tarief van de belasting bedraagt een percentage van de heffingsmaatstaf. Het percentage bedraagt voor: </text:p>
                  <text:list text:style-name="id1-3-2-2-1-8-2-3">
                    <text:list-item text:style-override="id1-3-2-2-1-8-2-3-1">
                      <text:number>a.</text:number>
                      <text:p text:style-name="al">de gebruikersbelasting: 1. voor onroerende zaken die niet in hoofdzaak tot woning dienen 0,1379%</text:p>
                    </text:list-item>
                  </text:list>
                </text:list-item>
                <text:list-item text:style-override="id1-3-2-2-1-8-3">
                  <text:number/>
                  <text:list text:style-name="id1-3-2-2-1-8-3-2">
                    <text:list-item text:style-override="id1-3-2-2-1-8-3-2-1">
                      <text:number>b.</text:number>
                      <text:p text:style-name="al">de eigenarenbelasting : 1. voor onroerende zaken die in hoofdzaak tot woning dienen 0,0831% / 2. voor onroerende zaken die niet in hoofdzaak tot woning dienen 0,1535%</text:p>
                    </text:list-item>
                  </text:list>
                </text:list-item>
                <text:list-item text:style-override="id1-3-2-2-1-8-4">
                  <text:number/>
                </text:list-item>
                <text:list-item text:style-override="id1-3-2-2-1-8-5">
                  <text:number>2.</text:number>
                  <text:p text:style-name="al">Indien de waarde in het economische verkeer van een onroerende zaak minder beloopt dan </text:p>
                  <text:p text:style-name="al"> € 6.800,00 worden ter zake van die onroerende zaak de belastingen niet geheven.</text:p>
                </text:list-item>
                <text:list-item text:style-override="id1-3-2-2-1-8-6">
                  <text:number>3.</text:number>
                  <text:p text:style-name="al">Het bedrag van de belasting wordt per belastingaanslag naar beneden afgerond op gehele euro’s.</text:p>
                </text:list-item>
              </text:list>
            </text:section>
            <text:section text:name="artikel_id1-3-2-2-1-9" text:style-name="artikel">
              <text:p text:style-name="artikel_kop_titel"><text:span text:style-name="artikel_kop_label">Artikel</text:span> <text:span text:style-name="artikel_kop_nr">7</text:span> Vrijstellingen</text:p>
              <text:list text:style-name="id1-3-2-2-1-9-2">
                <text:list-item text:style-override="id1-3-2-2-1-9-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1-9-2-3">
                    <text:list-item text:style-override="id1-3-2-2-1-9-2-3-1">
                      <text:number>a.</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1-9-2-3-2">
                      <text:number>b.</text:number>
                      <text:p text:style-name="al">één of meer onroerende zaken die deel uitmaken van een op de voet van de Natuurschoonwet 1928 aangewezen landgoed dat voldoet aan de in artikel 1, derde lid, onderdeel b, van die wet bedoelde voorwaarde met uitzondering van de daarop voorkomende gebouwde eigendommen;</text:p>
                    </text:list-item>
                    <text:list-item text:style-override="id1-3-2-2-1-9-2-3-3">
                      <text:number>c.</text:number>
                      <text:p text:style-name="al">natuurterreinen, waaronder mede worden verstaan duinen, heidevelden, zandverstuivingen, moerassen en plassen, die door de rechtspersonen met volledige rechtsbevoegdheid, die zich uitsluitend of nagenoeg uitsluitend het behoud van natuurschoon ten doel stellen, worden beheerd;</text:p>
                    </text:list-item>
                    <text:list-item text:style-override="id1-3-2-2-1-9-2-3-4">
                      <text:number>d.</text:number>
                      <text:p text:style-name="al">openbare land- en waterwegen en banen voor openbaar vervoer, per rail, een en ander met inbegrip van kunstwerken;</text:p>
                    </text:list-item>
                    <text:list-item text:style-override="id1-3-2-2-1-9-2-3-5">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9-2-3-6">
                      <text:number>f.</text:number>
                      <text:p text:style-name="al">onroerende zaken die zijn bestemd voor de zuivering van riool- en ander afvalwater en die worden beheerd door organen, instellingen of diensten van publiekrechtelijke rechtspersonen, met uitzondering van de delen van zodanige werken die dienen als woning. Tot de onroerende zaken behoren, daaraan al dan niet aard- of nagelvast verbonden werktuigen welke verwijderd kunnen worden met behoud van hun waarde als zodanig en niet op zichzelf als gebouwde eigendommen zijn aan te niet op zichzelf als gebouwde eigendommen zijn aan te merken;</text:p>
                    </text:list-item>
                    <text:list-item text:style-override="id1-3-2-2-1-9-2-3-7">
                      <text:number>g.</text:number>
                      <text:p text:style-name="al">ten behoeve van de land- of bosbouw bedrijfsmatig geëxploiteerde cultuurgrond, daaronder mede begrepen de open grond,alsmede de ondergrond van glasopstanden, die bedrijfsmatig aangewend wordt voor de kweek of teelt van gewassen, zonder daarbij de ondergrond als voedingsbodem te gebruiken; </text:p>
                    </text:list-item>
                    <text:list-item text:style-override="id1-3-2-2-1-9-2-3-8">
                      <text:number>h.</text:number>
                      <text:p text:style-name="al">glasopstanden, die bedrijfsmatig worden aangewend voor de kweek of teelt van gewassen, voor zover de ondergrond daarvan bestaat uit de in onderdeel a bedoelde grond;</text:p>
                    </text:list-item>
                    <text:list-item text:style-override="id1-3-2-2-1-9-2-3-9">
                      <text:number>i.</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 hekken en palen;</text:p>
                    </text:list-item>
                    <text:list-item text:style-override="id1-3-2-2-1-9-2-3-10">
                      <text:number>j.</text:number>
                      <text:p text:style-name="al">plantsoenen, parken en waterpartijen, die bij de gemeente in beheer zijn of waarvan de gemeente het genot heeft krachtens eigendom, bezit of beperkt recht;</text:p>
                    </text:list-item>
                    <text:list-item text:style-override="id1-3-2-2-1-9-2-3-11">
                      <text:number>k.</text:number>
                      <text:p text:style-name="al">begraafplaatsen, met uitzondering van delen van zodanige onroerende zaken die dienen als woning;</text:p>
                    </text:list-item>
                    <text:list-item text:style-override="id1-3-2-2-1-9-2-3-12">
                      <text:number>l.</text:number>
                      <text:p text:style-name="al">onroerende zaken die worden gebruikt voor het geven van onderwijs.</text:p>
                    </text:list-item>
                  </text:list>
                </text:list-item>
                <text:list-item text:style-override="id1-3-2-2-1-9-3">
                  <text:number>2.</text:number>
                  <text:p text:style-name="al">De vrijstelling met betrekking tot de in het eerste lid, onderdelen a. en l., onroerende zaken, voor zover die dienen als woning, geldt niet voor de gebruikersbelasting. Evenmin geldt de vrijstelling met betrekking tot de in onderdeel i. van het eerste lid bedoelde onroerende zaken voor de eigenarenbelasting voor zover de gemeente daarvan niet het genot heeft krachtens eigendom, bezit of beperkt recht.</text:p>
                </text:list-item>
              </text:list>
            </text:section>
            <text:section text:name="artikel_id1-3-2-2-1-10" text:style-name="artikel">
              <text:p text:style-name="artikel_kop_titel"><text:span text:style-name="artikel_kop_label">Artikel</text:span> <text:span text:style-name="artikel_kop_nr">8</text:span> Wijze van belastingheffing.</text:p>
              <text:p text:style-name="al">De belasting wordt geheven bij wege van aanslag.</text:p>
            </text:section>
            <text:section text:name="artikel_id1-3-2-2-1-11" text:style-name="artikel">
              <text:p text:style-name="artikel_kop_titel"><text:span text:style-name="artikel_kop_label">Artikel</text:span> <text:span text:style-name="artikel_kop_nr">9</text:span> Termijnen van betaling</text:p>
              <text:p text:style-name="al">De aanslagen moeten worden betaald in 3 gelijke termijnen waarvan de eerste termijn vervalt op de laatste dag van de maand volgend op de maand die in de dagtekening van het aanslagbiljet is vermeld en elk van de volgende termijnen telkens een maand later. Indien de belastingplichtige de keuze maakt om via automatische incasso te betalen, worden de aanslagen in 8 gelijke termijnen geïnd, waarvan de eerste termijn vervalt op de laatste dag van de maand volgend op de maand die in de dagtekening van het aanslagbiljet is vermeld en elk van de volgende termijnen telkens een maand later.</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1">
                  <text:number>1.</text:number>
                  <text:p text:style-name="al">De verordening op de heffing van onroerende zaakbelastingen van 9 december 2014 wordt ingetrokken.</text:p>
                </text:list-item>
                <text:list-item text:style-override="id1-3-2-2-1-13-2-2">
                  <text:number>2.</text:number>
                  <text:p text:style-name="al">Deze verordening treedt in werking met ingang van de achtste dag na de datum van bekendmaking van de goedgekeurde verordening. Zij is met betrekking tot de invordering tevens van toepassing op alle aanslagen die na die datum worden opgelegd in verband met belastbare feiten die zich voordien hebben voorgedaan.</text:p>
                </text:list-item>
                <text:list-item text:style-override="id1-3-2-2-1-13-2-3">
                  <text:number>3.</text:number>
                  <text:p text:style-name="al">De datum van ingang van de heffing is 1 januari 2016.</text:p>
                </text:list-item>
                <text:list-item text:style-override="id1-3-2-2-1-13-2-4">
                  <text:number>4.</text:number>
                  <text:p text:style-name="al">Deze verordening wordt aangehaald als “Verordening onroerende zaakbelastingen 2016”</text:p>
                  <text:p text:style-name="al"/>
                  <text:p text:style-name="al">Aldus vastgesteld in de openbare vergadering van de raad van de gemeente Renswoude, gehouden op 8 december 2015.</text:p>
                  <text:p text:style-name="al"/>
                </text:list-item>
              </text:list>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swoude.</text:p>
            </table:table-cell>
            <table:table-cell office:value-type="string" table:style-name="header.C">
              <text:p text:style-name="headerright"><text:span text:style-name="nr">Nr. 12443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3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3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31</meta:user-defined>
    <meta:user-defined meta:name="OVERHEIDop.GmbID/DC.identifier">gmb-2015-124431</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Renswoude</meta:user-defined>
    <dc:language>nl</dc:language>
    <meta:user-defined meta:name="OVERHEID.Informatietype/DC.type">officiële publicatie</meta:user-defined>
    <meta:user-defined meta:name="OVERHEID.Gemeente/OVERHEID.authority">Renswoude</meta:user-defined>
    <meta:user-defined meta:name="OVERHEID.Gemeente/DCTERMS.publisher">Renswoude</meta:user-defined>
    <meta:user-defined meta:name="OVERHEIDgvop.Informatietype/DC.type">Verordeningen</meta:user-defined>
    <meta:user-defined meta:name="OVERHEID.Gemeente/DC.spatial">Renswoude</meta:user-defined>
    <meta:user-defined meta:name="OVERHEIDop.versieInformatie"/>
  </office:meta>
</office:document-meta>
</file>