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– verleende gewijzigde drank- en horecavergunning voor ’t Eiland van Ome Nick, Veurseweg 346 (Z - 24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442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2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2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– verleende gewijzigde drank- en horecavergunning voor ’t Eiland van Ome Nick, Veurseweg 346 (Z - 240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4427</meta:user-defined>
    <meta:user-defined meta:name="OVERHEIDop.GmbID/DC.identifier">gmb-2015-1244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AJ 346</meta:user-defined>
    <meta:user-defined meta:name="OVERHEIDop.woonplaats">Voorschoten</meta:user-defined>
    <meta:user-defined meta:name="OVERHEIDop.straatnaam">Veurseweg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024 458051</meta:user-defined>
    <meta:user-defined meta:name="OVERHEIDop.versieInformatie"/>
  </office:meta>
</office:document-meta>
</file>