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Exloo, Molenweg, het organiseren van een Trial-Run (hardlopen op onverharde wegen en bospaden rondom Exloo), (verleend 16/12)</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Exloo</text:span>
          </text:p>
            <text:p text:style-name="common-al">Molenweg, vergunning verleend voor het organiseren van een Trial-Run (hardlopen op onverharde wegen en bospaden rondom Exloo) op zondag 21 februari 2016 van 08.00 uur tot 18.00 uur.</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124426</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426</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426</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Exloo, Molenweg, het organiseren van een Trial-Run (hardlopen op onverharde wegen en bospaden rondom Exloo), (verleend 16/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426</meta:user-defined>
    <meta:user-defined meta:name="OVERHEIDop.GmbID/DC.identifier">gmb-2015-12442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PostcodeHuisnummer/OVERHEIDop.postcodeHuisnummer">7875</meta:user-defined>
    <meta:user-defined meta:name="OVERHEIDop.woonplaats">Exloo</meta:user-defined>
    <meta:user-defined meta:name="OVERHEIDop.straatnaam">Molenweg</meta:user-defined>
    <meta:user-defined meta:name="OVERHEID.Gemeente/OVERHEID.authority">Borger-Odoorn</meta:user-defined>
    <meta:user-defined meta:name="OVERHEID.Gemeente/DCTERMS.publisher">Borger-Odoorn</meta:user-defined>
    <meta:user-defined meta:name="OVERHEIDgvop.Informatietype/DC.type">Beschikkingen | afhandeling</meta:user-defined>
    <meta:user-defined meta:name="OVERHEID.EPSG28992/DC.spatial">254623 545342</meta:user-defined>
    <meta:user-defined meta:name="OVERHEIDop.versieInformatie"/>
  </office:meta>
</office:document-meta>
</file>